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1"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2"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Times New Roman" style:font-size-asian="20pt" style:font-weight-asian="normal" style:font-name-complex="Times New Roman" style:font-size-complex="20pt" style:font-weight-complex="normal"/>
    </style:style>
    <style:style style:name="P13"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14"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15"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6" style:family="paragraph" style:parent-style-name="Titre_20_ovin_20_de_20_chapitre">
      <style:paragraph-properties fo:margin-left="0cm" fo:margin-right="0.026cm" style:line-spacing="0cm"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7"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8" style:family="paragraph" style:parent-style-name="Titre_20_ovin_20_de_20_chapitre">
      <style:paragraph-properties fo:margin-left="0cm" fo:margin-right="0.026cm" style:line-spacing="0cm"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19"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20" style:family="paragraph" style:parent-style-name="Titre_20_ovin_20_de_20_chapitre">
      <style:paragraph-properties fo:margin-left="0cm" fo:margin-right="0.026cm" style:line-spacing="0cm" fo:orphans="0" fo:widows="0" style:register-true="false" fo:text-indent="0cm" style:auto-text-indent="false" fo:break-before="pag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21" style:family="paragraph" style:parent-style-name="Titre_20_ovin_20_de_20_chapitre">
      <style:paragraph-properties fo:margin-left="0cm" fo:margin-right="0.026cm" style:line-spacing="0cm" fo:orphans="0" fo:widows="0" style:register-true="false" fo:text-indent="0cm" style:auto-text-indent="false" fo:break-before="page"/>
      <style:text-properties fo:color="#000000" style:font-name="Garamond" fo:font-size="26pt" fo:letter-spacing="-0.018cm" fo:font-weight="normal" style:letter-kerning="false" style:font-size-asian="26pt" style:font-weight-asian="normal" style:font-size-complex="26pt" style:font-weight-complex="normal"/>
    </style:style>
    <style:style style:name="P22" style:family="paragraph" style:parent-style-name="Standard">
      <style:paragraph-properties fo:margin-left="0cm" fo:margin-right="0.026cm" style:line-spacing="0cm" fo:orphans="0" fo:widows="0" style:register-true="false" fo:text-indent="0cm" style:auto-text-indent="false" fo:break-before="page"/>
      <style:text-properties fo:color="#000000" style:font-name="Garamond" fo:font-size="26pt" fo:letter-spacing="-0.018cm" fo:font-weight="normal" style:letter-kerning="false" style:font-size-asian="26pt" style:font-weight-asian="normal" style:font-size-complex="26pt" style:font-weight-complex="normal"/>
    </style:style>
    <style:style style:name="P23" style:family="paragraph" style:parent-style-name="Standard">
      <style:paragraph-properties fo:margin-left="0cm" fo:margin-right="0.026cm" style:line-spacing="0cm" fo:orphans="0" fo:widows="0" style:register-true="false" fo:text-indent="0cm" style:auto-text-indent="false" fo:break-before="pag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24" style:family="paragraph" style:parent-style-name="Standard">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25" style:family="paragraph" style:parent-style-name="Standard">
      <style:paragraph-properties fo:margin-left="0cm" fo:margin-right="0.026cm" style:line-spacing="0cm" fo:orphans="0" fo:widows="0" style:register-true="false" fo:text-indent="0cm" style:auto-text-indent="false"/>
      <style:text-properties fo:color="#000000" style:font-name="Garamond" fo:font-size="26pt" fo:letter-spacing="-0.018cm" fo:font-weight="normal" style:letter-kerning="false" style:font-name-asian="Palatino Linotype" style:font-size-asian="26pt" style:font-weight-asian="normal" style:font-name-complex="Palatino Linotype" style:font-size-complex="26pt" style:font-weight-complex="normal"/>
    </style:style>
    <style:style style:name="P26" style:family="paragraph" style:parent-style-name="Standard" style:master-page-name="">
      <style:paragraph-properties fo:margin-left="0cm" fo:margin-right="0.026cm" style:line-spacing="0cm" fo:orphans="0" fo:widows="0" style:register-true="false" fo:text-indent="0cm" style:auto-text-indent="false" style:page-number="auto" fo:break-before="page"/>
      <style:text-properties fo:color="#000000" style:font-name="Garamond" fo:font-size="26pt" fo:letter-spacing="-0.018cm" fo:font-weight="normal" style:letter-kerning="false" style:font-size-asian="26pt" style:font-weight-asian="normal" style:font-size-complex="26pt" style:font-weight-complex="normal"/>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2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3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text-underline-style="none" style:font-name-asian="Times New Roman" style:font-size-asian="12pt" style:font-name-complex="Times New Roman" style:font-size-complex="12pt"/>
    </style:style>
    <style:style style:name="P34"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Times New Roman" fo:font-size="12pt" style:text-underline-style="none" style:font-name-asian="Times New Roman" style:font-size-asian="12pt" style:font-name-complex="Times New Roman" style:font-size-complex="12pt"/>
    </style:style>
    <style:style style:name="P3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3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3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Arial" fo:font-size="12pt" style:font-name-asian="Times New Roman" style:font-size-asian="12pt" style:font-name-complex="Times New Roman" style:font-size-complex="12pt"/>
    </style:style>
    <style:style style:name="P3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Arial"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4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Arial" fo:font-size="14pt" style:text-underline-style="none" fo:font-weight="bold" style:font-name-asian="Times New Roman" style:font-size-asian="14pt" style:font-weight-asian="bold" style:font-name-complex="Times New Roman" style:font-size-complex="14pt" style:font-weight-complex="bold"/>
    </style:style>
    <style:style style:name="P4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2"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4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4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P49"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50"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_20_tarbais">
      <style:paragraph-properties fo:margin-left="0cm" fo:margin-right="0.03cm" fo:orphans="0" fo:widows="0" fo:text-indent="0cm" style:auto-text-indent="true" fo:background-color="transparent" style:border-line-width-bottom="0.002cm 0.035cm 0.002cm" fo:padding="0.074cm" fo:border-left="none" fo:border-right="none" fo:border-top="none" fo:border-bottom="0.039cm double #000000" style:shadow="none" style:join-border="fals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54"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5"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6"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style>
    <style:style style:name="P57" style:family="paragraph" style:parent-style-name="Titre_20_ovin_20_de_20_chapitre">
      <style:paragraph-properties fo:margin-left="0cm" fo:margin-right="1.402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58" style:family="paragraph" style:parent-style-name="Titre_20_ovin_20_de_20_chapitre">
      <style:paragraph-properties fo:margin-left="0cm" fo:margin-right="1.402cm" style:line-spacing="0cm"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59"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0"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1"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2"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3"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4"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5"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66" style:family="paragraph" style:parent-style-name="Titre_20_ovin_20_de_20_chapitre">
      <style:paragraph-properties fo:margin-left="0cm" fo:margin-right="0.794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67" style:family="paragraph" style:parent-style-name="Titre_20_ovin_20_de_20_chapitre">
      <style:paragraph-properties fo:margin-left="0cm" fo:margin-right="0.794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68" style:family="paragraph" style:parent-style-name="Titre_20_ovin_20_de_20_chapitre">
      <style:paragraph-properties fo:margin-left="0cm" fo:margin-right="0.794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69" style:family="paragraph" style:parent-style-name="Titre_20_ovin_20_de_20_chapitre">
      <style:paragraph-properties fo:margin-left="0cm" fo:margin-right="0.794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70" style:family="paragraph" style:parent-style-name="Titre_20_ovin_20_de_20_chapitre">
      <style:paragraph-properties fo:margin-left="0cm" fo:margin-right="0.794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11pt" fo:letter-spacing="-0.018cm" fo:font-weight="normal" style:letter-kerning="false" style:font-name-asian="Palatino Linotype" style:font-size-asian="11pt" style:font-weight-asian="normal" style:font-name-complex="Palatino Linotype" style:font-size-complex="11pt" style:font-weight-complex="normal"/>
    </style:style>
    <style:style style:name="P71" style:family="paragraph" style:parent-style-name="Titre_20_ovin_20_de_20_chapitre">
      <style:paragraph-properties fo:margin-left="0cm" fo:margin-right="0.794cm" style:line-spacing="0cm" fo:orphans="0" fo:widows="0" style:register-true="false" fo:text-indent="0cm" style:auto-text-indent="false" fo:background-color="transparent" style:shadow="none">
        <style:background-image/>
      </style:paragraph-properties>
      <style:text-properties fo:color="#000000" style:font-name="Day Roman" fo:font-size="10pt" fo:letter-spacing="-0.018cm" fo:font-weight="normal" style:letter-kerning="false" style:font-name-asian="Palatino Linotype" style:font-size-asian="10pt" style:font-weight-asian="normal" style:font-name-complex="Palatino Linotype" style:font-size-complex="10pt" style:font-weight-complex="normal"/>
    </style:style>
    <style:style style:name="P72" style:family="paragraph" style:parent-style-name="Titre_20_ovin_20_de_20_chapitre">
      <style:paragraph-properties fo:margin-left="0cm" fo:margin-right="0.794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Garamond" fo:font-size="20pt" fo:letter-spacing="-0.018cm" fo:font-weight="bold" style:letter-kerning="false" style:font-name-asian="Palatino Linotype" style:font-size-asian="20pt" style:font-weight-asian="bold" style:font-name-complex="Palatino Linotype" style:font-size-complex="20pt" style:font-weight-complex="bold"/>
    </style:style>
    <style:style style:name="P73" style:family="paragraph" style:parent-style-name="Titre_20_ovin_20_de_20_chapitre">
      <style:paragraph-properties fo:margin-left="0cm" fo:margin-right="0.794cm" style:line-spacing="0cm"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74" style:family="paragraph" style:parent-style-name="Titre_20_ovin_20_de_20_chapitre">
      <style:paragraph-properties fo:margin-left="0cm" fo:margin-right="0.794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75" style:family="paragraph" style:parent-style-name="Titre_20_ovin_20_de_20_chapitre">
      <style:paragraph-properties fo:margin-left="0cm" fo:margin-right="0.882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76" style:family="paragraph" style:parent-style-name="Titre_20_ovin_20_de_20_chapitre">
      <style:paragraph-properties fo:margin-left="0cm" fo:margin-right="1.058cm" style:line-spacing="0cm" fo:orphans="0" fo:widows="0" style:register-true="false" fo:text-indent="0cm" style:auto-text-indent="false" fo:background-color="transparent" style:shadow="none">
        <style:tab-stops/>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77" style:family="paragraph" style:parent-style-name="Titre_20_ovin_20_de_20_chapitre">
      <style:paragraph-properties fo:margin-left="0cm" fo:margin-right="1.058cm" style:line-spacing="0cm" fo:orphans="0" fo:widows="0" style:register-true="false" fo:text-indent="0cm" style:auto-text-indent="false" fo:background-color="transparent" style:shadow="none">
        <style:tab-stops/>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78"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Garamond" fo:font-size="18pt" fo:letter-spacing="normal" fo:font-weight="normal" style:letter-kerning="false" style:font-size-asian="18pt" style:font-weight-asian="normal" style:font-size-complex="18pt" style:font-weight-complex="normal"/>
    </style:style>
    <style:style style:name="P79" style:family="paragraph" style:parent-style-name="Titre_20_ovin_20_de_20_chapitre">
      <style:paragraph-properties fo:margin-left="0cm" fo:margin-right="0.074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P80" style:family="paragraph" style:parent-style-name="Titre_20_ovin_20_de_20_chapitre">
      <style:paragraph-properties fo:margin-left="0cm" fo:margin-right="1.323cm" style:line-spacing="0cm" fo:text-align="start" style:justify-single-word="false" fo:orphans="0" fo:widows="0" style:register-true="false" fo:text-indent="0cm" style:auto-text-indent="false" fo:background-color="transparent" style:shadow="none">
        <style:background-image/>
      </style:paragraph-properties>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81"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P82" style:family="paragraph" style:parent-style-name="Standard" style:list-style-name="L5">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83" style:family="paragraph" style:parent-style-name="Text_20_body" style:list-style-name="L4"/>
    <style:style style:name="P84" style:family="paragraph" style:parent-style-name="Heading_20_3">
      <style:text-properties style:font-name="Arial" fo:font-size="14pt" fo:font-weight="bold" style:font-name-asian="Times New Roman" style:font-size-asian="14pt" style:font-weight-asian="bold" style:font-name-complex="Times New Roman" style:font-size-complex="14pt" style:font-weight-complex="bold"/>
    </style:style>
    <style:style style:name="P85" style:family="paragraph" style:parent-style-name="Heading_20_3">
      <style:text-properties style:font-name="Arial" fo:font-size="14pt" style:font-name-asian="Times New Roman" style:font-size-asian="14pt" style:font-name-complex="Times New Roman" style:font-size-complex="14pt"/>
    </style:style>
    <style:style style:name="P86" style:family="paragraph" style:parent-style-name="Heading_20_3">
      <style:text-properties style:font-name-asian="Times New Roman" style:font-name-complex="Times New Roman"/>
    </style:style>
    <style:style style:name="P87" style:family="paragraph" style:parent-style-name="Heading_20_3">
      <style:text-properties fo:font-weight="bold" style:font-name-asian="Times New Roman" style:font-weight-asian="bold" style:font-name-complex="Times New Roman" style:font-weight-complex="bold"/>
    </style:style>
    <style:style style:name="P88" style:family="paragraph" style:parent-style-name="Standard_20_tarbais" style:list-style-name="L1">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89"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90" style:family="paragraph" style:parent-style-name="Standard_20_tarbais" style:list-style-name="L3">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91"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92" style:family="paragraph" style:parent-style-name="Standard_20_tarbais" style:list-style-name="L7">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93"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4"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95"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text-underline-style="none" style:font-name-asian="Times New Roman" style:font-size-asian="12pt" style:font-name-complex="Times New Roman" style:font-size-complex="12pt"/>
    </style:style>
    <style:style style:name="P96" style:family="paragraph" style:parent-style-name="Standard_20_tarbais" style:list-style-name="L6">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text-underline-style="none" style:font-name-asian="Times New Roman" style:font-size-asian="12pt" style:font-name-complex="Times New Roman" style:font-size-complex="12pt"/>
    </style:style>
    <style:style style:name="P97"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98" style:family="paragraph" style:parent-style-name="Standard_20_tarbais" style:list-style-name="L2">
      <style:paragraph-properties fo:margin-left="0cm" fo:margin-right="0.03cm" fo:orphans="0" fo:widows="0" fo:text-indent="0cm" style:auto-text-indent="true" fo:background-color="transparent" style:shadow="none">
        <style:background-image/>
      </style:paragraph-properties>
      <style:text-properties style:font-name-asian="Times New Roman" style:font-name-complex="Times New Roman"/>
    </style:style>
    <style:style style:name="P99" style:family="paragraph">
      <style:paragraph-properties fo:text-align="center"/>
    </style:style>
    <style:style style:name="P100" style:family="paragraph">
      <style:paragraph-properties fo:text-align="center"/>
      <style:text-properties style:font-name="Times New Roman" fo:font-size="12pt" fo:font-weight="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style:text-underline-style="none" style:font-name-asian="Times New Roman" style:font-size-asian="12pt" style:font-name-complex="Times New Roman" style:font-size-complex="12pt"/>
    </style:style>
    <style:style style:name="T7" style:family="text">
      <style:text-properties style:font-name="Times New Roman" fo:font-size="12pt" style:text-underline-style="none" style:font-size-asian="12pt" style:font-size-complex="12pt"/>
    </style:style>
    <style:style style:name="T8" style:family="text">
      <style:text-properties style:font-name="Times New Roman" fo:font-size="12pt" style:text-underline-style="none" style:font-name-asian="Palatino Linotype" style:font-size-asian="12pt" style:font-name-complex="Palatino Linotype"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2"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3"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 fo:font-size="12pt" style:font-name-asian="Palatino Linotype" style:font-size-asian="12pt" style:font-name-complex="Palatino Linotype" style:font-size-complex="12pt"/>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asian="Palatino Linotype" style:font-name-complex="Palatino Linotype"/>
    </style:style>
    <style:style style:name="T20" style:family="text">
      <style:text-properties style:font-name="Times New Roman" fo:font-size="10pt" style:font-name-asian="Times New Roman" style:font-size-asian="10pt" style:font-name-complex="Times New Roman" style:font-size-complex="10pt"/>
    </style:style>
    <style:style style:name="T21" style:family="text">
      <style:text-properties style:font-name="Times New Roman" fo:font-style="normal" style:font-name-asian="Times New Roman" style:font-style-asian="normal" style:font-name-complex="Times New Roman" style:font-style-complex="normal"/>
    </style:style>
    <style:style style:name="T22"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23" style:family="text">
      <style:text-properties fo:color="#000000" style:font-name="Day Roman" fo:font-size="20pt" fo:letter-spacing="normal" fo:font-weight="normal" style:letter-kerning="false" style:font-size-asian="20pt" style:font-weight-asian="normal" style:font-size-complex="20pt" style:font-weight-complex="normal"/>
    </style:style>
    <style:style style:name="T24" style:family="text">
      <style:text-properties fo:color="#000000"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T25" style:family="text">
      <style:text-properties fo:color="#000000" style:font-name="Day Roman" fo:font-size="20pt" fo:letter-spacing="-0.025cm" fo:font-weight="normal" style:letter-kerning="true" style:font-name-asian="Palatino Linotype" style:font-size-asian="20pt" style:font-weight-asian="normal" style:font-name-complex="Palatino Linotype" style:font-size-complex="20pt" style:font-weight-complex="normal"/>
    </style:style>
    <style:style style:name="T26" style:family="text">
      <style:text-properties fo:color="#33cc66"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27" style:family="text">
      <style:text-properties fo:color="#33cc66" fo:letter-spacing="-0.018cm"/>
    </style:style>
    <style:style style:name="T28" style:family="text">
      <style:text-properties fo:color="#33cc66" style:font-name-asian="Palatino Linotype" style:font-name-complex="Palatino Linotype"/>
    </style:style>
    <style:style style:name="T29" style:family="text">
      <style:text-properties fo:font-weight="bold" style:font-name-asian="Times New Roman" style:font-weight-asian="bold" style:font-name-complex="Times New Roman" style:font-weight-complex="bold"/>
    </style:style>
    <style:style style:name="T30" style:family="text">
      <style:text-properties fo:font-weight="bold" style:font-weight-asian="bold" style:font-weight-complex="bold"/>
    </style:style>
    <style:style style:name="T31" style:family="text">
      <style:text-properties style:font-name-asian="Times New Roman" style:font-name-complex="Times New Roman"/>
    </style:style>
    <style:style style:name="T32" style:family="text">
      <style:text-properties style:font-name="Arial"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33" style:family="text">
      <style:text-properties style:font-name="Arial" fo:font-size="14pt" style:font-name-asian="Times New Roman" style:font-size-asian="14pt" style:font-name-complex="Times New Roman" style:font-size-complex="14pt"/>
    </style:style>
    <style:style style:name="T34" style:family="text">
      <style:text-properties style:text-position="super 58%" style:font-name="Times New Roman" fo:font-size="12pt" style:text-underline-style="none" style:font-name-asian="Times New Roman" style:font-size-asian="12pt" style:font-name-complex="Times New Roman" style:font-size-complex="12pt"/>
    </style:style>
    <style:style style:name="T35" style:family="text">
      <style:text-properties style:text-position="super 58%"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text-position="0% 100%"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7"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39" style:family="text">
      <style:text-properties style:text-position="0% 100%" style:font-name="Times New Roman" fo:font-size="12pt" fo:font-style="normal" style:text-underline-style="solid" style:text-underline-width="auto" style:text-underline-color="font-color"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0" style:family="text">
      <style:text-properties style:text-position="0% 100%" style:font-name="Times New Roman"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style:text-position="0% 100%" style:font-name="Times New Roman" fo:font-size="12pt" fo:font-style="italic" style:text-underline-style="none" style:text-underline-mode="skip-white-space" style:text-overline-mode="skip-white-space" style:text-line-through-mode="skip-white-space" style:font-name-asian="Times New Roman" style:font-size-asian="12pt" style:font-style-asian="italic" style:font-name-complex="Times New Roman" style:font-size-complex="12pt" style:font-style-complex="italic"/>
    </style:style>
    <style:style style:name="T42" style:family="text">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3" style:family="text">
      <style:text-properties style:text-position="0% 100%" style:font-name="Times New Roman"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style:text-position="0% 100%" style:font-name="Times New Roman" fo:font-size="12pt" fo:letter-spacing="0.007cm"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5" style:family="text">
      <style:text-properties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text-position="0% 100%" style:font-name="Times New Roman" fo:font-size="10pt" fo:font-style="normal" style:text-underline-style="none" fo:font-weight="normal" style:text-underline-mode="skip-white-space" style:text-overline-mode="skip-white-space" style:text-line-through-mode="skip-white-space" style:font-name-asian="Times New Roman" style:font-size-asian="10pt" style:font-style-asian="normal" style:font-weight-asian="normal" style:font-name-complex="Times New Roman" style:font-size-complex="10pt" style:font-style-complex="normal" style:font-weight-complex="normal"/>
    </style:style>
    <style:style style:name="T47"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48" style:family="text">
      <style:text-properties style:text-position="super 88%"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9" style:family="text">
      <style:text-properties fo:color="#3deb3d" style:font-name="Day Roman" fo:font-size="20pt" fo:letter-spacing="normal" fo:font-weight="normal" style:letter-kerning="false" style:font-name-asian="Palatino Linotype" style:font-size-asian="20pt" style:font-weight-asian="normal" style:font-name-complex="Palatino Linotype" style:font-size-complex="20pt" style:font-weight-complex="normal"/>
    </style:style>
    <style:style style:name="T50" style:family="text">
      <style:text-properties fo:color="#3deb3d"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51" style:family="text">
      <style:text-properties fo:font-style="italic" style:font-style-asian="italic" style:font-style-complex="italic"/>
    </style:style>
    <style:style style:name="T52" style:family="text">
      <style:text-properties style:text-underline-style="solid" style:text-underline-width="auto" style:text-underline-color="font-color"/>
    </style:style>
    <style:style style:name="T53" style:family="text">
      <style:text-properties fo:font-style="normal" style:font-style-asian="normal" style:font-style-complex="normal"/>
    </style:style>
    <style:style style:name="T54" style:family="text">
      <style:text-properties style:font-name="Times New Roman1"/>
    </style:style>
    <style:style style:name="T55" style:family="text">
      <style:text-properties style:font-name="Times New Roman1" style:font-name-asian="Times New Roman1" style:font-name-complex="Times New Roman1"/>
    </style:style>
    <style:style style:name="T56" style:family="text">
      <style:text-properties fo:letter-spacing="0.007cm" fo:font-style="italic" style:font-style-asian="italic" style:font-style-complex="italic"/>
    </style:style>
    <style:style style:name="T57" style:family="text">
      <style:text-properties style:font-name="Webdings" fo:font-size="12pt" fo:font-style="normal" style:text-underline-style="none" style:font-name-asian="Times New Roman" style:font-size-asian="12pt" style:font-style-asian="normal" style:font-name-complex="Times New Roman" style:font-size-complex="12pt" style:font-style-complex="normal"/>
    </style:style>
    <style:style style:name="T58" style:family="text">
      <style:text-properties fo:letter-spacing="-0.018cm"/>
    </style:style>
    <style:style style:name="T59" style:family="text">
      <style:text-properties fo:color="#00ae00" style:font-name-asian="Palatino Linotype" style:font-name-complex="Palatino Linotype"/>
    </style:style>
    <style:style style:name="T60" style:family="text">
      <style:text-properties style:text-line-through-style="solid"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61" style:family="text">
      <style:text-properties fo:font-variant="small-caps"/>
    </style:style>
    <style:style style:name="T62" style:family="text">
      <style:text-properties style:font-name-asian="Palatino Linotype" style:font-name-complex="Palatino Linotype"/>
    </style:style>
    <style:style style:name="T63" style:family="text">
      <style:text-properties fo:color="#94bd5e" style:font-name-asian="Palatino Linotype" style:font-name-complex="Palatino Linotype"/>
    </style:style>
    <style:style style:name="T64" style:family="text">
      <style:text-properties fo:font-size="11pt" style:font-size-asian="11pt" style:font-size-complex="11pt"/>
    </style:style>
    <style:style style:name="T65" style:family="text">
      <style:text-properties style:font-name="Garamond" fo:font-size="18pt" fo:font-weight="normal"/>
    </style:style>
    <style:style style:name="T66" style:family="text">
      <style:text-properties style:font-name="Times New Roman" fo:font-size="12pt" fo:font-weight="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none" style:mirror="none" fo:clip="rect(0cm, 0cm, 0cm, 4.97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style:mirror="none" fo:clip="rect(0cm, 0cm, 0.6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4.59cm, 0.409cm, 0.51cm, 2.46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088cm" text:min-label-width="0.635cm"/>
        <style:text-properties style:font-name="StarSymbol"/>
      </text:list-level-style-bullet>
      <text:list-level-style-bullet text:level="2" text:style-name="Bullet_20_Symbols" style:num-suffix="." text:bullet-char="○">
        <style:list-level-properties text:space-before="1.182cm" text:min-label-width="0.635cm"/>
        <style:text-properties style:font-name="StarSymbol"/>
      </text:list-level-style-bullet>
      <text:list-level-style-bullet text:level="3" text:style-name="Bullet_20_Symbols" style:num-suffix="." text:bullet-char="■">
        <style:list-level-properties text:space-before="2.452cm" text:min-label-width="0.635cm"/>
        <style:text-properties style:font-name="StarSymbol"/>
      </text:list-level-style-bullet>
      <text:list-level-style-bullet text:level="4" text:style-name="Bullet_20_Symbols" style:num-suffix="." text:bullet-char="●">
        <style:list-level-properties text:space-before="3.722cm" text:min-label-width="0.635cm"/>
        <style:text-properties style:font-name="StarSymbol"/>
      </text:list-level-style-bullet>
      <text:list-level-style-bullet text:level="5" text:style-name="Bullet_20_Symbols" style:num-suffix="." text:bullet-char="○">
        <style:list-level-properties text:space-before="4.992cm" text:min-label-width="0.635cm"/>
        <style:text-properties style:font-name="StarSymbol"/>
      </text:list-level-style-bullet>
      <text:list-level-style-bullet text:level="6" text:style-name="Bullet_20_Symbols" style:num-suffix="." text:bullet-char="■">
        <style:list-level-properties text:space-before="6.262cm" text:min-label-width="0.635cm"/>
        <style:text-properties style:font-name="StarSymbol"/>
      </text:list-level-style-bullet>
      <text:list-level-style-bullet text:level="7" text:style-name="Bullet_20_Symbols" style:num-suffix="." text:bullet-char="●">
        <style:list-level-properties text:space-before="7.532cm" text:min-label-width="0.635cm"/>
        <style:text-properties style:font-name="StarSymbol"/>
      </text:list-level-style-bullet>
      <text:list-level-style-bullet text:level="8" text:style-name="Bullet_20_Symbols" style:num-suffix="." text:bullet-char="○">
        <style:list-level-properties text:space-before="8.802cm" text:min-label-width="0.635cm"/>
        <style:text-properties style:font-name="StarSymbol"/>
      </text:list-level-style-bullet>
      <text:list-level-style-bullet text:level="9" text:style-name="Bullet_20_Symbols" style:num-suffix="." text:bullet-char="■">
        <style:list-level-properties text:space-before="10.072cm" text:min-label-width="0.635cm"/>
        <style:text-properties style:font-name="StarSymbol"/>
      </text:list-level-style-bullet>
      <text:list-level-style-bullet text:level="10" text:style-name="Bullet_20_Symbols" style:num-suffix="." text:bullet-char="●">
        <style:list-level-properties text:space-before="11.342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s8" text:anchor-type="paragraph" svg:x="0.344cm" svg:y="8.19cm" svg:width="8.525cm" svg:height="6.429cm" draw:z-index="8"><draw:image xlink:href="../Images%20couve/gardien01-recadr_blur.JPG" xlink:type="simple" xlink:show="embed" xlink:actuate="onLoad"/></draw:frame><text:span text:style-name="T62">Si le </text:span><text:span text:style-name="T63">gardien de but</text:span><text:span text:style-name="T28"> </text:span><text:span text:style-name="T62">arrête<text:line-break/>la balle dans laquelle tu viens de shooter, ne te décourage pas, et pense plutôt au mignon girafon en caoutchouc qui t'attend dans ta baignoire pour le bain du soir.</text:span></text:p>
      <text:p text:style-name="P25"/>
      <text:p text:style-name="P25"/>
      <text:p text:style-name="P24"/>
      <text:p text:style-name="P22"><text:span text:style-name="T62">Si le </text:span><text:span text:style-name="T63">gardien de but</text:span><text:span text:style-name="T28"> </text:span><text:span text:style-name="T62">arrête<text:line-break/>la balle dans laquelle tu viens de shooter, ne te décourage pas, et pense plutôt au mignon girafon en caoutchouc qui t'attend dans ta baignoire pour le bain du soir.</text:span></text:p>
      <text:p text:style-name="P24"><draw:frame draw:style-name="fr2" draw:name="images7" text:anchor-type="paragraph" svg:x="1.88cm" svg:y="1.736cm" svg:width="5.191cm" svg:height="3.903cm" draw:z-index="7"><draw:image xlink:href="../Pr%C3%A9paration%20illustrations/0066_250.jpg" xlink:type="simple" xlink:show="embed" xlink:actuate="onLoad"/></draw:frame></text:p>
      <text:p text:style-name="P22"><text:span text:style-name="T62">Si le </text:span><text:span text:style-name="T63">gardien de but</text:span><text:span text:style-name="T28"> </text:span><text:span text:style-name="T62">arrête<text:line-break/>la balle dans laquelle tu viens de shooter, ne te décourage pas, et pense plutôt au mignon girafon en caoutchouc qui t'attend dans ta baignoire pour le bain du soir.</text:span></text:p>
      <text:p text:style-name="P24"><draw:frame draw:style-name="fr3" draw:name="images6" text:anchor-type="paragraph" svg:x="0.691cm" svg:y="0.235cm" svg:width="8.678cm" svg:height="6.008cm" draw:z-index="6"><draw:image xlink:href="../Pr%C3%A9paration%20illustrations/buens_dias_894579.jpg" xlink:type="simple" xlink:show="embed" xlink:actuate="onLoad"/></draw:frame></text:p>
      <text:p text:style-name="P22"><text:span text:style-name="T62">Si le </text:span><text:span text:style-name="T63">gardien de but</text:span><text:span text:style-name="T28"> </text:span><text:span text:style-name="T62">arrête<text:line-break/>la balle dans laquelle tu viens de shooter, ne te décourage pas, et pense plutôt au mignon girafon en caoutchouc qui t'attend dans ta baignoire pour le bain du soir.</text:span></text:p>
      <text:p text:style-name="P24"><draw:frame draw:style-name="fr3" draw:name="images5" text:anchor-type="paragraph" svg:x="0.785cm" svg:y="0.702cm" svg:width="7.325cm" svg:height="5.241cm" draw:z-index="5"><draw:image xlink:href="../Pr%C3%A9paration%20illustrations/soccer_998875.jpg" xlink:type="simple" xlink:show="embed" xlink:actuate="onLoad"/></draw:frame></text:p>
      <text:p text:style-name="P22"><text:span text:style-name="T62">Si le </text:span><text:span text:style-name="T63">gardien de but</text:span><text:span text:style-name="T28"> </text:span><text:span text:style-name="T62">arrête<text:line-break/>la balle dans laquelle tu viens de shooter, ne te décourage pas, et pense plutôt au mignon girafon en caoutchouc qui t'attend dans ta baignoire pour le bain du soir.</text:span></text:p>
      <text:p text:style-name="P24"><draw:frame draw:style-name="fr4" draw:name="images4" text:anchor-type="paragraph" svg:x="1.734cm" svg:y="0.785cm" svg:width="5.553cm" svg:height="5.241cm" draw:z-index="4"><draw:image xlink:href="../Pr%C3%A9paration%20illustrations/soccer_ball_by_puppet9876-d2y3xr1.jpg" xlink:type="simple" xlink:show="embed" xlink:actuate="onLoad"/></draw:frame></text:p>
      <text:p text:style-name="P22"><text:span text:style-name="T62">Si le </text:span><text:span text:style-name="T59">gardien de but</text:span><text:span text:style-name="T28"> </text:span><text:span text:style-name="T62">arrête<text:line-break/>la balle dans laquelle tu viens de shooter, ne te décourage pas, et pense plutôt au mignon girafon en caoutchouc qui t'attend dans ta baignoire pour<text:line-break/>le bain du soir.</text:span></text:p>
      <text:p text:style-name="P24"><draw:frame draw:style-name="fr3" draw:name="images3" text:anchor-type="paragraph" svg:x="3.284cm" svg:y="0cm" svg:width="5.029cm" svg:height="6.35cm" draw:z-index="3"><draw:image xlink:href="../Pr%C3%A9paration%20illustrations/maradona_GreY.jpg" xlink:type="simple" xlink:show="embed" xlink:actuate="onLoad"/></draw:frame></text:p>
      <text:p text:style-name="P22"><text:span text:style-name="T62">Si le </text:span><text:span text:style-name="T63">gardien de but</text:span><text:span text:style-name="T28"> </text:span><text:span text:style-name="T62">arrête<text:line-break/>la balle dans laquelle tu viens de shooter, ne te décourage pas, et pense plutôt au mignon girafon en caoutchouc qui t'attend dans ta baignoire pour le bain du soir.</text:span></text:p>
      <text:p text:style-name="P24"><draw:frame draw:style-name="fr5" draw:name="images2" text:anchor-type="paragraph" svg:x="3.757cm" svg:y="0.397cm" svg:width="4.757cm" svg:height="5.66cm" draw:z-index="2"><draw:image xlink:href="../Pr%C3%A9paration%20illustrations/maradona_284205.jpg" xlink:type="simple" xlink:show="embed" xlink:actuate="onLoad"/></draw:frame></text:p>
      <text:p text:style-name="P24"><text:a xlink:type="simple" xlink:href="http://fr.toonpool.com/artists/alexfalcocartoons_562"><text:span text:style-name="T64"/></text:a></text:p>
      <text:p text:style-name="P23"><text:a xlink:type="simple" xlink:href="http://fr.toonpool.com/artists/alexfalcocartoons_562"><text:span text:style-name="T64">http://fr.toonpool.com/artists/alexfalcocartoons_562</text:span></text:a><text:span text:style-name="T64"> (araignée)</text:span></text:p>
      <text:p text:style-name="P70"/>
      <text:p text:style-name="P71">http://fr.toonpool.com/cartoons/Germany%20vs.%20Argentina_89457#</text:p>
      <text:p text:style-name="P4"><text:s/></text:p>
      <text:p text:style-name="P4"/>
      <text:p text:style-name="P4">about:blank</text:p>
      <text:p text:style-name="P21"><text:span text:style-name="T62">Si le </text:span><text:span text:style-name="T59">gardien de but</text:span><text:span text:style-name="T28"> </text:span><text:span text:style-name="T62">arrête<text:line-break/>la balle dans laquelle tu viens de shooter, ne te décourage pas, et pense plutôt au mignon girafon en caoutchouc qui t'attend dans ta baignoire pour<text:line-break/>le bain du soir.</text:span></text:p>
      <text:p text:style-name="P72"><draw:frame draw:style-name="fr6" draw:name="images1" text:anchor-type="paragraph" svg:x="1.395cm" svg:y="0.434cm" svg:width="6.11cm" svg:height="5.93cm" draw:z-index="1"><draw:image xlink:href="../Pr%C3%A9paration%20illustrations/PoSSON.tif" xlink:type="simple" xlink:show="embed" xlink:actuate="onLoad"/></draw:frame></text:p>
      <text:p text:style-name="P68"><text:soft-page-break/></text:p>
      <text:p text:style-name="P68"/>
      <text:p text:style-name="P68"/>
      <text:p text:style-name="P68"/>
      <text:p text:style-name="P68"/>
      <text:p text:style-name="P9"/>
      <text:p text:style-name="P57"/>
      <text:p text:style-name="P7"/>
      <text:p text:style-name="P6"/>
      <text:p text:style-name="P8"/>
      <text:p text:style-name="P8"/>
      <text:p text:style-name="P8"/>
      <text:p text:style-name="P8">Appas</text:p>
      <text:p text:style-name="P8"/>
      <text:p text:style-name="P8"/>
      <text:p text:style-name="P8"/>
      <text:p text:style-name="P8"/>
      <text:p text:style-name="P8"/>
      <text:p text:style-name="P8"/>
      <text:p text:style-name="P78">Un à zéro</text:p>
      <text:p text:style-name="P3"/>
      <text:p text:style-name="P3"/>
      <text:p text:style-name="P3"/>
      <text:p text:style-name="P3"><text:s text:c="2"/></text:p>
      <text:p text:style-name="P3"/>
      <text:p text:style-name="P3"/>
      <text:p text:style-name="P3"/>
      <text:p text:style-name="P3"/>
      <text:p text:style-name="P27"><text:span text:style-name="T5">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5">, avec aussi des tas de faux amis opportunistes et sournois attirés par sa notoriété médiatique, il a visionné et revisionné des </text:span><text:soft-page-break/><text:span text:style-name="T5">heures et des jours de séquences vidéo où j'apparais en train d'arrêter des buts (si vous trouvez une vidéo où je prends un but, je vous paye une glace trois parfums à Poppyland — et je suis sérieux). </text:span><text:span text:style-name="T17">É</text:span><text:span text:style-name="T5">paulé par son gros </text:span><text:span text:style-name="T3">bolos</text:span><text:span text:style-name="T11"><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11"> </text:span><text:span text:style-name="T5">de président de club, ce jeune attaquant, a étudié mes habitudes et mes (mouhaha, excusez-moi) points faibles. Le voilà désormais persuadé, le malheureux, que je ne suis pas infaillible, alors que, depuis que j'ai l'âge de 16 mois, toutes les statistiques affirment le contraire : « Ah non, monsieur,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encore vierge. Si par malheur, un jour, on essaie d'imprimer sur moi le résultat d'un match perdu par l'Atomic, je jure que je bourre l'imprimante. » Jamais, moi vivant, une balle ne violera l'espace inviolable de ma cage, chapelle immaculée aux barres inheurtées, infrottées, inef</text:span><text:span text:style-name="T2">fleurées et aux filets parfaitement immobiles </text:span><text:span text:style-name="T5">—</text:span><text:span text:style-name="T2"> et propres </text:span><text:span text:style-name="T5">—</text:span><text:span text:style-name="T2">, depuis que j'assure la fonction de goal à l'Atomic de Longicourt, mon club. L</text:span><text:span text:style-name="T5">a seule fois où j'ai encaissé un but, c'était pendant le match contre la plate-forme pétrolière U408 NW-SW « Lincoln ». N'allez pas imaginer que les dix gars et moi-même on jouait contre des morceaux de béton et des gros piliers en acier... non. La plate-forme </text:span><text:soft-page-break/><text:span text:style-name="T5">«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5"> trop chou. J'avais tenté de le corrompre en lui promettant un beau livre de Victor Hugo illustré de gravures, et un sachet de caramels durs. Sans succès. J'avais renchéri en lui proposant l'achat d'un jeu dont je savais que les jeunes de<text:line-break/>son âge étaient friands : </text:span><text:span text:style-name="T3">Death Penalty of the Total Overwhelming Pinocchio</text:span><text:span text:style-name="T5">, mentionné dans les réseaux sociaux par le sigle DTPOP. Je n'obtins pas plus de succès. Ce qui m'obligea à lui taper sur les cheveux avec une serviette trempée roulée en torsade. Grâce à ce petit truc, appris auprès d'un défenseur du FC Limoges doté de nombreux frères, neveux et filleuls à l'intelligence précoce, j'eus le plaisir de constater que mon jeune interlocuteur émettait le souhait de coopérer. Il m'avoua que s'il tenait tant à ce que je prenne un but, c'est qu'il avait fait un pari imprudent avec un élève de troisième. Un yacht, une résidence à Ibiza, et une </text:span><text:soft-page-break/><text:span text:style-name="T5">chaîne de livraison de pizzas à domicile étaient en jeu. Ayant en main toutes les données de la situation, j'acceptai de tirer Pilou de ce mauvais pas. Mais il allait me falloir réussir à ne pas arrêter une balle. Ce qui, chez moi, relève de l'exploit impossible, comme, par exemple, de se gratter le gros orteil gauche avec le gros orteil gauche. Je sais,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5">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es données du problème sont simples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text:span><text:soft-page-break/><text:span text:style-name="T5">M. Carrel a été obligé de 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text:span><text:soft-page-break/><text:span text:style-name="T5">grassouillettes de sa jeunesse, exprimait sa joie d'avoir 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6">Toute</text:span><text:span text:style-name="T5">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et seulement cela — qu'un arrêt de ballon. Je ne suis pas celui qui arrête, je suis l'arrêt lui-même. Comprenez-vous ? Tout ça parce que je sais libérer, depuis le fond mystérieux de toutes les parties de mon corps, le désir puissant— et qui gigote diablement —, de voir le ballon rester hors de ma cage. Je refuse de le voir mourir dans le filet. Je refuse de le </text:span><text:soft-page-break/><text:span text:style-name="T5">voir photographié sous les flashes hystériques de la 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des images télévisées. Quant à l'éventuel individu qui se nommerait Marek Tartine, je lui transmets mes sincères salutations et lui souhaite de garder courage.</text:span></text:p>
      <text:p text:style-name="P78">Deux à zéro</text:p>
      <text:p text:style-name="P3"/>
      <text:p text:style-name="P3"/>
      <text:p text:style-name="P3"/>
      <text:p text:style-name="P3"/>
      <text:p text:style-name="P3"/>
      <text:p text:style-name="P3"/>
      <text:p text:style-name="P3"/>
      <text:p text:style-name="P3"/>
      <text:p text:style-name="P27"><text:span text:style-name="T5">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habituel numéro de </text:span><text:span text:style-name="T3">bogoss </text:span><text:span text:style-name="T3"><text:note text:id="ftn2" text:note-class="footnote"><text:note-citation>2</text:note-citation><text:note-body><text:p text:style-name="Footnote">Terrme argotique pour « joli garçon »,</text:p></text:note-body></text:note></text:span><text:span text:style-name="T11">en venant </text:span><text:span text:style-name="T5">mettre sa balle de dribbleur maniéré dans ma cage sérieuse et respectable. </text:span><text:soft-page-break/><text:span text:style-name="T5">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c'était pendant la coupe des vainqueurs de vainqueurs de coupes vainqueurs de coupes vainqueurs de coupes. Un des joueurs des Helsinski's avait choisi de faire savoir à son entraîneur que celui-ci pouvait « aller se faire enculer » au motif qu'il était « un sale fils de pute ». Au lieu de se féliciter de cette suggestion, l'entraîneur avait répondu, assez violemment — et sans vraiment peser le poids de ses paroles — par un odieux « Je crois pas. » L'équipe de Dada Mosley s'était alors enfermée dans le car qui l'avait amenée sur le terrain et avait entrepris de rédiger une déclaration de protestation à destination de la presse mondiale. Mais du fait de quelques désaccords quant aux tournures de style, l'équipe s'était disputée puis avait sombré dans le sommeil. Dans notre équipe à nous, l'Atomic de Longicourt, ce genre de choses n'arrive pas. Ceci mis à part, nous fonctionnons, sur le même modèle que les Finlandais. Nos dirigeants, messieurs Di Lullo, M'Bya, Koulichev, Abercrombie et Boivin savent que j'arrête tous les ballons partout, et à toute heure. De ce fait, la </text:span><text:soft-page-break/><text:span text:style-name="T5">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in, hin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propriétaire de la chaîne de magasins Butte</text:span><text:span text:style-name="T3"> (Pour l'ameublement, l'électroménager / Choisissez bien, choisissez Butte !) </text:span><text:span text:style-name="T11">laquelle chaîne</text:span><text:span text:style-name="T3"> </text:span><text:span text:style-name="T5">nous sponsorise avec gentillesse et désintéressement. Par conséquent, M. Boivin n'a pu que donner une suite favorable à la demande formulée par </text:span><text:soft-page-break/><text:span text:style-name="T5">M. Marouani (le propriétaire de Butte) qui souhaitait rejoindre les rangs de notre équipe. </text:span><text:span text:style-name="T2">Marcel Marouani est un garçon très jovial </text:span>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text:span text:style-name="T2"> a essayé, </text:span>de m'expliquer que lui et moi on était des types de la même trempe. Ha, ha ! C'est comme si je disais que Walid s'était fait un claquage après 89 minutes de match. Laissez-moi vous rappeler, pour que vous saisissiez l'ironie mordante de ces propos, que Walid Laroche-Dhaleb est notre remplaçant qui ne joue jamais. J'aimerais que Marouani sache, un jour, pour de vrai, au fond de lui, <text:span text:style-name="T51">deep inside his inside</text:span><text:span text:style-name="T5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18">—</text:span> j'aimerais donc, que du fond de cet endroit profond et intime, Marouani comprenne qu'il a la chance inouïe de côtoyer un <text:soft-page-break/>gardien de but exceptionnel comme moi, qui n'a jamais pris un seul but depuis l'âge de 16 mois<text:note text:id="ftn4" text:note-class="footnote"><text:note-citation>4</text:note-citation><text:note-body><text:p text:style-name="Footnote">Voire même depuis l'âge de 16 moi, si l'on se place d'un point de vue psychospéculatif.</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text:span text:style-name="T2">e plus, il</text:span> est inutile que je m'énerve, puisque Marcel Marouani ne m'entends pas. Il est sous la douche. Il a fait, comme d'habitude, un match catastrophique, mais il est content. Ta gueule, Marouani, 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erthal, notre attaquant japonais obèse, ex-champion de sumo <text:span text:style-name="T18">— </text:span>qui est mon ami car nous aimons, tous les deux, les romans <text:soft-page-break/>de Maurice Blanchot<text:note text:id="ftn6" text:note-class="footnote"><text:note-citation>6</text:note-citation><text:note-body><text:p text:style-name="Footnote"><text:s/>Écrivain français né en 1907 et mort l'année de la sortie de la Game Boy Advance SP . </text:p></text:note-body></text:note> <text:span text:style-name="T5">—,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erthal) qui devait être planqué dans un coin, plongé dans un vieux numéro de la Nouvelle Revue Française (NRF)</text:span><text:span text:style-name="T5"><text:note text:id="ftn7" text:note-class="footnote"><text:note-citation>7</text:note-citation><text:note-body><text:p text:style-name="Footnote">Revue littéraire française créée en 1905.</text:p></text:note-body></text:note></text:span><text:span text:style-name="T5">. « Je le suspend par les pieds ? » me demande Ito, qui vient de faire irruption dans la salle des douches et qui, l'air farceur, plisse de façon amusante ses yeux déjà naturellement plissés. Quand Ito affiche cette 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oeuvre de retraite de ma part, moi qui semblait décidé à faire passer un sale quart d'heure à ce Marouani prétentieux et riche, et sournois, et menteur, et capricieux, et pathétique, et émouvant, et qu'on aime presque, tellement c'est un gros loser</text:span><text:span text:style-name="T3"> </text:span><text:span text:style-name="T5">qui, par dessus le marché — je ne signifie </text:span><text:soft-page-break/><text:span text:style-name="T5">pas, par cette expression vieillotte, que M Marouani se propulse au dessus d'étals de fruits et légumes —, porte des polos de marque Lacoste, à col relevé, laissant apparaître le bas de son ventre, et utilise une eau de toilette dont le nom est </text:span><text:span text:style-name="T3">Black Lagoon ? </text:span></text:p>
      <text:p text:style-name="P78">Trois à zéro</text:p>
      <text:p text:style-name="P3"/>
      <text:p text:style-name="P3"/>
      <text:p text:style-name="P3"/>
      <text:p text:style-name="P3"/>
      <text:p text:style-name="P3"/>
      <text:p text:style-name="P3"/>
      <text:p text:style-name="P3"/>
      <text:p text:style-name="P3"/>
      <text:p text:style-name="P27"><text:span text:style-name="T5">Je ne demande pas à Ito de suspendre Marouani,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11">.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translucide d'un pédiluve de piscine vétuste hongroise. Je n'ai pas envie de lui passer la main dans les cheveux, comme j'aime à le faire dans les miens, </text:span><text:soft-page-break/><text:span text:style-name="T11">brillants et bouclés, car les siens sont plats, filasses, couleur de navet jaunâtre et manquent, donc, du volume et de la texture qui donnerait envie d'y passer la main. D'ailleurs, je n'ai jamais vu Koulichev passer la main dans son casque capillaire. Ni même passer la main dessus.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oeuvres pénibles de Jeff Koons, Maurizio Cattelan, Takashi Murakami, Jean-Michel </text:span><text:soft-page-break/><text:span text:style-name="T11">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11">), ces oiseaux dont le cri rauque et peu mélodieux fait penser à un cochon qui crie dans un tuyau. Pépé applique-t-il aux femmes la même grille d'analyse qu'aux oiseaux marins ? Étant donné le nombre et la variété de ses conquêtes, je lui conseillerais d'aménager ses grilles d'analyse car, comme chacun sait, les femmes n'ont pas de bec, pas de plumes et qu'elles ne se déplacent pas — sans équipement additionnel ou aéronef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se retrouve tout nu avec elles. Marouani, dont le bout des ailes n'est pas noir et la tête n'est pas jaune, est sorti brusquement de sa </text:span><text:soft-page-break/><text:span text:style-name="T11">douche avant qu'Ito et moi ayons le temps de nous esquiver. « Vous avez entendu la mélodie que j'ai sifflée sous ma douche ? Je vais trouver une chanteuse sexy, un DJ-producteur, et ma mélodie deviendra l'hymne de l'Atomic ! ». Je réponds, sans ménagement, que ça ne sert à rien du tout, car un hymne, le club en a déjà un. Moi et Ito, en chantant très fort (et très bien), on lui a chanté l'hymne.</text:span></text:p>
      <text:p text:style-name="P27"/>
      <text:p text:style-name="P27"/>
      <text:p text:style-name="P27">Golidvera, Golidvera,</text:p>
      <text:p text:style-name="P27">Jamais un but, tu ne prendreras.</text:p>
      <text:p text:style-name="P27">Golidvera, Golidvera,</text:p>
      <text:p text:style-name="P27">Toujours vainqueur, reviendreras.</text:p>
      <text:p text:style-name="P27"><draw:rect text:anchor-type="paragraph" draw:z-index="0" draw:style-name="gr1" draw:text-style-name="P100" svg:width="1.033cm" svg:height="0.927cm" svg:x="5.653cm" svg:y="0.058cm"><text:p text:style-name="P99"><text:span text:style-name="T65">}</text:span><text:span text:style-name="T66">bis</text:span></text:p></draw:rect>Goli, Goli, Goli, Golidvera !</text:p>
      <text:p text:style-name="P27">Atomic, Atomic, Tommy Cat !</text:p>
      <text:p text:style-name="P27"/>
      <text:p text:style-name="P27"><text:span text:style-name="T11">Le vieux-riche en surpoids pondéral, avec sa voix rocailleuse et glapissante (pire que celle, du </text:span><text:span text:style-name="T3">Morus Bassanus</text:span><text:span text:style-name="T11">), n'a pas hésité à interrompre notre prestation vocale. « Cet hymne est un poisson mort !  éructe-t-il. La mélodie n'est pas </text:span><text:span text:style-name="T3">catchy</text:span><text:span text:style-name="T11">. Les lyrics sont nuls. Ça veut dire quoi  </text:span><text:span text:style-name="T3">Kolivera </text:span><text:span text:style-name="T11">?</text:span><text:span text:style-name="T3"> </text:span><text:span text:style-name="T11">» Ito (Rüperthal) répond que Golidvera est, chez certains Péruviens, la divinité qui joue au ballon dans le ciel avec toutes les planètes et que cette croyance vient d'une très ancienne légende inca. Pour défendre notre hymne, Ito déclare que les paroles sont à la fois très poétiques et très euphoniques. C'est vrai que « Golidvera » rime pas mal avec « prendreras ». Mais Marouani ne s'est pas contenté de </text:span><text:soft-page-break/><text:span text:style-name="T11">cette explication. « Et à la fin, </text:span><text:span text:style-name="T3">Tommycat</text:span><text:span text:style-name="T11">,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i se contente de nous ricaner à la figure. « Quand j'aurai trouvé une petite </text:span><text:span text:style-name="T3">biatch</text:span><text:span text:style-name="T3"><text:note text:id="ftn8" text:note-class="footnote"><text:note-citation>8</text:note-citation><text:note-body><text:p text:style-name="Footnote">Déformation de l'anglais <text:s/><text:span text:style-name="T51">bitch</text:span><text:span text:style-name="T53"> qu'on rencontre fréquemment dans les morceaux de gangsta-rap, mais pas exclusivement.</text:span></text:p></text:note-body></text:note></text:span><text:span text:style-name="T11">,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ça, c'est que la situation est grave. Que « ça chie dans le ventilo », ainsi que je lui ai appris à dire. Comme j'ai pincé un peu trop fort, Ito m'envoie un énorme pain dans la gueule (ce qui est normal). Je n'ai pu, hélas, </text:span><text:soft-page-break/><text:span text:style-name="T11">chausser à temps mon casque de gardien de hockey et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11">. Marouani est parti.</text:span></text:p>
      <text:p text:style-name="P78">Quatre à zéro</text:p>
      <text:p text:style-name="P3"/>
      <text:p text:style-name="P3"/>
      <text:p text:style-name="P3"/>
      <text:p text:style-name="P3"/>
      <text:p text:style-name="P3"/>
      <text:p text:style-name="P3"/>
      <text:p text:style-name="P3"/>
      <text:p text:style-name="P3"/>
      <text:p text:style-name="P29">Je suis bien content que Marouani se soit cassé des vestiaires. Car quand ce mec me parle, j'ai l'impression qu'on me met de la colle sous les pieds et que je ne peux plus bondir pour dévier les tirs. C'est affreux. C'est presque aussi horrible que si on déplaçait la Sarthe dans les Côtes d'Armor ou Gérard Larcher<text:note text:id="ftn9" text:note-class="footnote"><text:note-citation>9</text:note-citation><text:note-body><text:p text:style-name="Footnote">Sénateur corpulent.</text:p></text:note-body></text:note> dans un costume de Nicolas Kartozy<text:note text:id="ftn10" text:note-class="footnote"><text:note-citation>10</text:note-citation><text:note-body><text:p text:style-name="Footnote">Allusion à un petit président de République française.</text:p></text:note-body></text:note>. Pour me rassurer, je demande à Ito Rüpperthal de faire le ballon. C'est un petit truc entre nous.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m'écrase un peu. Mais je suis rassuré. L'influence malsaine de M. Marouani ne m'a pas retiré mon don <text:soft-page-break/>extraordinaire de stoppeur de balles. Du coup, ne pouvant refréner ma joie, je dis à Ito le passage d'un texte de Spirou Becker, l'un de ses poètes favoris. </text:p>
      <text:p text:style-name="P27"/>
      <text:p text:style-name="P27"/>
      <text:p text:style-name="P27">Adhésion</text:p>
      <text:p text:style-name="P27">Lésion</text:p>
      <text:p text:style-name="P27"><text:span text:style-name="T19">À</text:span> tes légions</text:p>
      <text:p text:style-name="P27">Sans ce sillon</text:p>
      <text:p text:style-name="P27">Tu sens</text:p>
      <text:p text:style-name="P27">Les ions</text:p>
      <text:p text:style-name="P27">Légers pions</text:p>
      <text:p text:style-name="P27">Qui tout</text:p>
      <text:p text:style-name="P27">Ont</text:p>
      <text:p text:style-name="P27">Pillé</text:p>
      <text:p text:style-name="P27"><text:span text:style-name="T19">À</text:span> tes </text:p>
      <text:p text:style-name="P27">Pieds.</text:p>
      <text:p text:style-name="P27"/>
      <text:p text:style-name="P27"><text:span text:style-name="T2">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text:span><text:soft-page-break/><text:span text:style-name="T2">un point pour mon équipe. Le Super FC Gaillardino a </text:span><text:span text:style-name="T2">fini le match avec zéro buts marqués et nous avec onze. Zéro buts marqués ? Mais oui, c'est normal car, je vous le rappelle, je suis un gardien de but qui arrête tous les ballons, sans exception. Car, je le rappelle, j'arrête tous les ballons. </text:span><text:span text:style-name="T17">É</text:span><text:span text:style-name="T2">videmment, vous devez vous demandez, une fois de plus, (comme moi), ce qui se passera le jour où nous rencontreron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text:span text:style-name="T7">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8">Ça serait, aussi, comme de demander à Mickey</text:span><text:span text:style-name="T6">® d'avoir les oreilles à la place de la queue, ou de demander à un Russe de parler français en utilisant uniquement des mots anglais... Je cesse là les comparaisons, car certains me font signe qu'ils ont compris. Oui, vous êtes convaincus (et je vous en remercie) que l'arrêt de but et moi sommes les profils d'un seul et même visage : celui d'une cage où n'entre jamais de ballon adverse. Et ceci, à tel point que, pendant les entraînements, quand Federico Gelatini — notre entraîneur-sélectionneur italien qu'on </text:span><text:soft-page-break/><text:span text:style-name="T6">ne voit pas souvent sur les terrains — ou bien </text:span><text:span text:style-name="T6">M. Mangeclou, me demandent de faire exprès de laisser passer un but pour que nos attaquants s'exercent, je n'y arrive pas. Une fois, ils m'avaient supplié d'aller leur acheter des boissons rafraîchissantes au supermarché qui est derrière le stade. Au moment de passer à la caisse, j'ai senti, au plus profond de moi qu'une menace planait sur ma cage. Je suis sorti en courant et </text:span><text:span text:style-name="T6">— </text:span><text:span text:style-name="T6">ne me croyez pas si vous voulez </text:span><text:span text:style-name="T6">— </text:span><text:span text:style-name="T6">je suis arrivé à temps pour bloquer la balle que Ivanohé Çaissure, un de nos moins mauvais attaquants, venait, miraculeusement, de frapper plein cadre. Si je n'avais pas été là, Ivanohé aurait marqué son premier but contre moi.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évidemment. Vous leur interdiriez de faire ça de façon extrêmement ferme. Et vous auriez raison. Il faut savoir se défendre et ne pas se laisser importuner par des gens qui ne comprennent rien à toutes les subtilités de votre personnalité, à la fois kaléidoscopique et versicolore.</text:span></text:p>
      <text:p text:style-name="P78">Cinq à zéro</text:p>
      <text:p text:style-name="P3"/>
      <text:p text:style-name="P3"/>
      <text:p text:style-name="P3"/>
      <text:p text:style-name="P3"/>
      <text:p text:style-name="P3"/>
      <text:p text:style-name="P3"/>
      <text:p text:style-name="P3"/>
      <text:p text:style-name="P3"/>
      <text:p text:style-name="P33">Parfois, des supporters de l'équipe adverse me crient « Eh, cul‑de‑babouin, tu aimes ta cage ? ». Il est vrai que le maillot de l'Atomic, à motifs végétaux bleus et noirs, est agrémenté d'une large feuille violette à l'arrière du short.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de finale du Tournoi Jacques Maritain, de faire entrer sur le terrain, au lieu de notre équipe normale, des babouins portant notre maillot ? <text:soft-page-break/>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 au moyen de hurlements très impressionnants —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erthal) est resté cloué pendant les deux mi-temps sur sa zone de jeu en se frappant le front avec un recueil de poèmes de René Char. Ivanohé n'a fait que <text:soft-page-break/>des tirs dans les tribunes. Il a même envoyé un ballon qui est retombé très loin, hors du stade, frappant en pleine tête Maéva Tassart, membre du club de tir à l'arc de Banet (la ville où on jouait) et ce, à l'instant où elle décochait sa flèche. Laquelle flèche est allée se planter dans le réservoir de pesticide d'Emmanuel Semel, jeune agriculteur dont l'un des salariés dormait — et pourquoi pas, après tout — au pied de ce réservoir. Le salarié d'Emmanuel Semel, Thomas Barnier, 24 ans, a donc reçu des projections de pesticide, heureusement non toxiques, mais qui ont, malheureusement, à moitié effacé les motifs de son T‑shirt « Fuck the System », ce qui a beaucoup irrité le garçon, lequel a donné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le jeune agriculteur blessé au nez s'est fait pisser dessus. Heureusement notre match était presque terminé et l'arbitre nous a laissé jouer les 2 dernières minutes tandis que les pompiers de Banet (la ville où on jouait) s'occupaient de Gilbrett Senaine (l'agriculteur blessé au nez) ainsi que de Cyril Maletta (le pilote de l'hélicoptère) qui avait fait une sorte de malaise parce <text:soft-page-break/>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s/></text:p>
      <text:p text:style-name="P78">Six à zéro</text:p>
      <text:p text:style-name="P3"/>
      <text:p text:style-name="P3"/>
      <text:p text:style-name="P3"/>
      <text:p text:style-name="P3"/>
      <text:p text:style-name="P3"/>
      <text:p text:style-name="P3"/>
      <text:p text:style-name="P3"/>
      <text:p text:style-name="P3"/>
      <text:p text:style-name="P27"><text:span text:style-name="T6">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sur ma GBA, j'avais commencé à regarder en DVD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stades et de la foule, refusait de me l'apporter. Il a fallu donc que je rejoigne ma copine dans les vestiaires pour procéder, vite fait, à l'essayage. </text:span><text:soft-page-break/><text:span text:style-name="T6">«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quand un ballon passe dans le coin. Si le ballon ne vient pas à moi, est-ce moi qui vais à lui ? Suis-je aimanté par le ballon ou est-ce l'inverse ? M. Boivin (l'un de nos dirigeants-actionnaires), président d'un énorme groupe </text:span><text:soft-page-break/><text:span text:style-name="T6">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très épais, aux murs doublés de plomb. Quand l'arbitre a sifflé la reprise du match, mes buts étaient vides, car je n'y étais plus. Oui, je vous le jure. Et dans mon espèce de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4">Captain Solar</text:span><text:span text:style-name="T6"> et ordonnait à mon corps, avec la voix de Thanyâh (la fiancée de Captain Solar) de plonger dans une direction précise. Rassurez-vous, grâce aux parois capitonnées de ma prison, je n'ai pas eu à déplorer de grosses blessures. Mais j'ai <text:s/>passé le reste du match à me jeter contre les murs, à droite, à gauche, en haut, en bas (et en avant aussi). Les enregistrements de mon activité cérébrale ont montré, par la suite, que chacun des bonds que j'exécutais correspondait aux trajectoires des tirs, qu'à l'extérieur, les joueurs (chevronnés) avaient dirigés vers mes buts </text:span><text:soft-page-break/><text:span text:style-name="T6">vides. Comme c'est extraordinaire, n'est-ce pas ? Les médecins du laboratoire m'ont indiqué qu'ils allaient rassembler les nombreuses données collectées sur moi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où son équipe de chercheurs transcrira en croate l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derrière moi, sur le terrain, un double invisible de moi-même, une sorte de champ de force intelligent, et que c'est lui qui a détourné, fraternellement, la balle </text:span><text:soft-page-break/><text:span text:style-name="T6">vers les vestiaires. C'est très pratique d'être comme ça, mais c'est aussi, je pense, psychologiquement dangereux. J'ai vu de nombreux films de SF et de fantastique avec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m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il se relève et, faiblement, clopine vers les vestiaires, les dents serrées, les larmes aux yeux, en gémissant « Putain ça me fait mal, nettement beaucoup plus mal que si j'avais super mal. » La dernière fois </text:span><text:soft-page-break/><text:span text:style-name="T6">qu'on a vu Raphaël sur un terrain, c'était il y a 3 ans. Il venait d'être engagé et jouait son premier match... qu'il a dû quitter à la cinquième minute à cause d'une griffure d'ongle sur les adducteurs. </text:span></text:p>
      <text:p text:style-name="P78">Sept à zéro</text:p>
      <text:p text:style-name="P3"/>
      <text:p text:style-name="P3"/>
      <text:p text:style-name="P3"/>
      <text:p text:style-name="P3"/>
      <text:p text:style-name="P3"/>
      <text:p text:style-name="P3"/>
      <text:p text:style-name="P3"/>
      <text:p text:style-name="P3"/>
      <text:p text:style-name="P27"><text:span text:style-name="T6">Pour moi, pour mon corps, pour mon esprit, les blessures, ce n'est pas un problème. Même blessé, j'arrête les buts. Un été, j'avais été victime d'un accident de parapente en Malaisie, et les médecins, dans le but — louable — de me soigner, m'avaient installé des plâtres sur de nombreuses parties du corps. C'est donc dans un fauteuil roulant électrique que j'avais assuré, quelques jours plus tard, la finale du 8th Pultram&amp;Mackenzie Fellowship Trophy. Un attaquant espagnol qui m'avait percuté sur un coup-franc, s'était retrouvé, lui aussi, en moins de quinze minutes en fauteuil roulant et plâtré de la tête aux pieds, grâce à l'unité sur échasses de plâtrage mobile de l'hôpital de Bon Gabon Sainte Yolinde. Mais les plâtres de l'Espagnol avaient une couleur jaunasse inesthétique, contrairement aux miens qui faisaient de moi, sur le vert de la pelouse, comme une sorte de chevalier en armure de yaourt nature. « N'est pas Fusant Starsky qui veut », pourrait-on dire en guise d'adage. Mais cet </text:span><text:soft-page-break/><text:span text:style-name="T6">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été soulagé grâce au talent, incomparable, de notre milieu droit Robert 'Nakassomba, ingénieur multi-diplômé, qui, avant de rejoindre l'Atomic, périclitait dans un emploi de formateur dans une société de vente de petits jeux d'adresse constitués de deux boules suspendues à deux ficelles réunies par un anneau, que l'on nomme, je crois, « tac-tac » en référence au bruit que fait le jeu quand les boules s'entrechoquent. M. M'Bya (l'un de nos dirigeants‑actionnaires) s'était opposé au recrutement de Robert 'Nakassomba à cause, semble-t-il, d'un différent d'ordre financier et juridique opposant les familles M'Bya et 'Nakassomba depuis trois siècles, loin là-bas, au cœur du continent africain dont tant de secrets nous échappent</text:span><text:span text:style-name="T6"><text:note text:id="ftn11" text:note-class="footnote"><text:note-citation>11</text:note-citation><text:note-body><text:p text:style-name="Footnote">Ce qui est normal pour des secrets, finalement, quand on y pense.</text:p></text:note-body></text:note></text:span><text:span text:style-name="T6">. Heureusement, Robert </text:span><text:soft-page-break/><text:span text:style-name="T6">'Nakassomba avait pu être engagé à l'Atomic en bénéficiant du soutien de M. Abercrombie, un autre de nos dirigeants‑actionnaires. Le jour de son entretien de recrutement, Robert était parvenu, en effet, à restaurer les fichiers de contacts et de mails qui avaient disparu de l'iPhone de M. Abercrombie, certainement suite à une opération de piratage commanditée par M. Di Lullo (encore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Ce qui, pendant ma période plâtreuse, m'a évité d'avoir envie de me gratter, sous mes plâtres, pendant les matches. C'est Robert, en effet, qui, me voyant souffrir le martyre, a eu l'excellente idée de se procurer, pour me soulager, un robot utilisé en chirurgie cardiaque : <text:s/>un microcylindre en métal équipé de pointes rétractables et d'une caméra, qu'il est parvenu à modifier en l'équipant de roues, de pneus tout terrain, d'un gyrophare, d'un autoradio-lecteur de 45 tours microsillons, ainsi que de bras articulés terminés par des mains avec des ongles. Ces bras, et ces ongles, vous l'aurez deviné, étaient destinés à gratter les endroits susceptibles de me démanger sous mes plâtres pendant les matches. Le minirobot, (que Robert prit plaisir à baptiser Jessy la Teigne), fut testé pour la première fois lors de la finale du 5</text:span><text:span text:style-name="T34">e</text:span><text:span text:style-name="T6"> Tournoi Brossettes Interdentaires, à Calgary. </text:span><text:soft-page-break/><text:span text:style-name="T6">Comme Robert 'Nakassomba, en tant que milieu droit était obligé de jouer face à nos adversaires néerlandais, la télécommande de Jessy la Teigne fut confiée à Walid (le remplaçant qui ne joue jamais) qui sauta en l'air de joie à l'idée de pouvoir participer, à sa manière, à un vrai match. Walid et moi communiquions par micros H.F. et ce fut extra. Il me suffisait de dire « Dans le dos, à droite, plus bas, encore plus bas, voilà ici c'est bon, rââh, ouf », et l'obéissante Jessy me soulageait de ma démangeaison. N'oubliez pas que, dans le même temps, j'avais, moi-même, à assurer le pilotage de mon fauteuil roulant et vous aurez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s tirs puissants et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le signaler, le robot de Robert, lors de cette finale, à Callegary, ne m'a pas totalement préservé des démangeaisons. Oui, je comprends vos cris d'étonnement, mais c'est la vérité pure, j'ai dû effectuer plusieurs parades alors que des </text:span><text:soft-page-break/><text:span text:style-name="T6">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34">e</text:span><text:span text:style-name="T6"> minute de jeu, fut, pendant un court instant, distrait par Raphaël Petit qui tenait absolument à lui montrer le bleu qu'il s'était fait à la cuisse lors de l'entraînement de la veille. Ces quelques secondes d'inattention de Walid dans le maniement de la télécommande furent fatales. Malgré ses efforts désespérés sur la télécommande (qui laissèrent croire à plus d'un qu'il avait l'impudence de jouer à Pokemon Gold), il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arbitre uruguayen, siffla un but en faveur des Néerlandais, alors que, pourtant, je venais de bloquer, impeccablement, une tête sournoise du redoutable Figueras. Après cette décision aberrante, M. Del Bosco siffla, successivement, le début du match, la fin de la mi-temps, le départ du 10 000 mètres, un carton jaune à un vendeur de pop-corn glabre, et un coup-franc en </text:span><text:soft-page-break/><text:span text:style-name="T6">faveur de Saddam Hussein. Sans même reprendre haleine, il enchaîna avec </text:span><text:span text:style-name="T4">L'Hymne à la Joie</text:span><text:span text:style-name="T6"> d'après Beethoven et </text:span><text:span text:style-name="T4">Baby you gonna buy my fuckin' shoes today</text:span><text:span text:style-name="T6">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34"><text:s/></text:p>
      <text:p text:style-name="P81"><text:tab/>Atomic : 0 - Brruyckenvaarst : 1 </text:p>
      <text:p text:style-name="P28"><text:span text:style-name="T6"><text:line-break/>J'aime autant vous dire que ça m'a fait une impression extrêmement désagréable. Parfois, quand je fais un cauchemar, je revois ce score abominable s'inscrire en énormes chiffres lumineux sur fond de ciel </text:span><text:span text:style-name="T14">d'apocalypse</text:span><text:span text:style-name="T6">, avec des éclairs, des nuages noirs, et quatre cavaliers funèbres et sans visage qui foncent vers moi. Quand ça arrive, Jessica envoie à fond </text:span><text:span text:style-name="T4">Kroky, bébé alligator</text:span><text:span text:style-name="T1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matches où je me suis traîné, mou et gris, sur ma ligne de buts pendant 90 minutes. Je me souviens, notamment, avec honte, de ce huitième de finale de la Coupe Dobidoï, l'an dernier, à Kiev, en </text:span><text:span text:style-name="T14">Ukraine. </text:span></text:p>
      <text:p text:style-name="P78">Huit à zéro</text:p>
      <text:p text:style-name="P3"/>
      <text:p text:style-name="P3"/>
      <text:p text:style-name="P3"/>
      <text:p text:style-name="P3"/>
      <text:p text:style-name="P3"/>
      <text:p text:style-name="P3"/>
      <text:p text:style-name="P3"/>
      <text:p text:style-name="P3"/>
      <text:p text:style-name="P28"><text:span text:style-name="T14">La nuit précédant le match contre les Ukrainiens, Ito Rüpperthal et moi avions passé un temps infini à essayer de récupérer un sachet de chips poulet-jambon coincé dans le distributeur de notre hôtel. Ayant constaté l'inefficacité de nos manoeuvres, et voyant que le réceptionniste (qui n'aimait que les chips fromage-sauciss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distributeur. Le réceptionniste ayant refusé (on se demande pourquoi), </text:span><text:soft-page-break/><text:span text:style-name="T14">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text:span><text:span text:style-name="T57">☺</text:span><text:span text:style-name="T14">. Nous branchâmes le distributeur, introduisîmes une pièce et appuyâmes sur la touche « chips poulet‑jambon ». Comme nous le </text:span><text:span text:style-name="T60">redoutiâmes</text:span><text:span text:style-name="T14">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L'idée, en effet, n'était pas mauvaise. Le gradé se dépêcha de la mettre en pratique et, après m'avoir emprunté la somme nécessaire, choisit une canette de soda à l'orange. Pendant quelques secondes, le distributeur demeura inerte, comme s'il </text:span><text:soft-page-break/><text:span text:style-name="T14">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6">J'aime autant vous dire, qu'en moi, l'instinct du gardien de but ne tarda pas à se réveiller en rugissant de colère, de révolte, de courage, de droiture, de joie, d'inquiétude et, de nouveau, de colère et de révolte, puis de joie. Croyez-le ou non, mais je parvins, au moyen d'incroyables parades, dépassant l'imagination des scénaristes les plus inventifs des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et donc, l'équilibre psychologique d'une équipe entière de serviteurs de la justice) en repoussant des deux poings une canette félonne qui s'apprêtait à </text:span><text:soft-page-break/><text:span text:style-name="T36">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astien, Miranda, Soukaïna, Gibert, Antoine et Marie-Paule (sans oublier l'huître Marco). Pour faire comprendre à mon détracteur que l'objet qui avait troué son parquet était une canette indépendante de ma volonté, je lui balançai cette même canette en « travers de la gueule », comme on dit. Je n'eus pas le temps de </text:span><text:soft-page-break/><text:span text:style-name="T36">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nous énerves à toujours être sûr que tu arrêtes tous les ballons de tous </text:span><text:soft-page-break/><text:span text:style-name="T36">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6"><text:note text:id="ftn12" text:note-class="footnote"><text:note-citation>12</text:note-citation><text:note-body><text:p text:style-name="Footnote">Animateur de télévision et de radio qui anime des émissions de télévision et de radio.</text:p></text:note-body></text:note></text:span><text:span text:style-name="T36"> lancées sur moi par des voyous cruels. Cette faille psychologique s'écarte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39">jamais </text:span><text:span text:style-name="T38">un seul de ses tirs a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41">C kool, T bonne ma meuf</text:span><text:span text:style-name="T38">  du groupe Bâtar 2Rue? Ha, ha ! Dada s'en contrefiche. Il bougera sur le groove de façon féline, il ambiancera la totalité du stade, mais n'oubliwa pas, pouw autant, de mawquer ses buts. Si on obturait la cage du gardien avec des parpaings de très bonne </text:span><text:soft-page-break/><text:span text:style-name="T38">qualité, Dada arriverait à marquer. Inutile d'espérer que ça changerait quelque chose si on ajoutait des nids de mitrailleuses devant les buts. Dada marque </text:span><text:span text:style-name="T39">toujours</text:span><text:span text:style-name="T38">. Des médecins du sport ont tenté de mesurer, de façon précise, sa vitesse de frappe. Le jour de l'expérience, leurs instruments ont affiché, à chaque tir « Aucun objet détecté – Retour Menu ». D'une certaine manière, il est préférable, pour un gardien, de ne pas arrêter les tirs de Dada. Lors du quart de finale du Trophée Fraise-Escargot, un gardien, incroyablement chanceux, qui était parvenu à anticiper la trajectoire du ballon de Dada, avait eu la main droite emportée.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bon rouleau de gros adhésif marron et d'un recueil des 1000 meilleures blagues de Jean-Pierre Saint-Hilaire puisse faire quelque chose pour sortir l'infortuné garçon de la mort, profonde et immédiate, où il aura été précipité. Que se passera-t-il lorsque moi et Dada, on sera face à face ? Je pose la question en hurlant mentalement d'angoisse et de peur superstitieuse. Au risque de me </text:span><text:soft-page-break/><text:span text:style-name="T38">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8"><text:note text:id="ftn13" text:note-class="footnote"><text:note-citation>13</text:note-citation><text:note-body><text:p text:style-name="Footnote"><text:span text:style-name="T54">À</text:span> ceux qui voudraient protester en affirmant que les ballons de foot n'ont pas d'yeux et pas de bouche, je réponds « Vous avez peut-être raison, mais à ce jour, aucune étude scientifique sérieuse n'a prouvé qu'il n'en avaient pas ».</text:p></text:note-body></text:note></text:span><text:span text:style-name="T38">. Nous flottons sur l'océan Pacifique. Et les mouettes se moquent de nous. Ou alors, autre cauchemar, j'arrête le tir de Dada, mais je réalise que ce que j'ai entre mes gants, c'est la tête, gonflée de haine, de M. Koulichev. </text:span></text:p>
      <text:p text:style-name="P78">Neuf à zéro</text:p>
      <text:p text:style-name="P3"/>
      <text:p text:style-name="P3"/>
      <text:p text:style-name="P3"/>
      <text:p text:style-name="P3"/>
      <text:p text:style-name="P3"/>
      <text:p text:style-name="P3"/>
      <text:p text:style-name="P3"/>
      <text:p text:style-name="P3"/>
      <text:p text:style-name="P49"><text:span text:style-name="T38">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37">Philip De Woonkt, le soir de notre victoire à Miami. Le pauvre De Woonkt était sorti en ville après le match et avait rapporté avec lui toutes sortes de drogues sous forme de cigarettes, pilules, poudres, spacecakes</text:span><text:span text:style-name="T37"><text:note text:id="ftn14" text:note-class="footnote"><text:note-citation>14</text:note-citation><text:note-body><text:p text:style-name="Footnote">Gâteaux contenant du haschich et non pas « biscuits de cosmonaute ».</text:p></text:note-body></text:note></text:span><text:span text:style-name="T37">, champignons et chapelets de saucisses autrichiennes. Muni de ses précieux achats, il s'était installé dans un confortable fauteuil-crapaud, au bar de l'hôtel. Je m'étais assis, en face de lui, dans un non moins confortable fauteuil-pou, me délectant d'un </text:span><text:soft-page-break/><text:span text:style-name="T37">cocktail rouge et bleu baptisé </text:span><text:span text:style-name="T42">Red and Blue</text:span><text:span text:style-name="T37">.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2">Green and Orange </text:span><text:span text:style-name="T37">(encore un nom bien trouvé), après avoir ensuite siroté un second cocktail de couleur rose appelé </text:span><text:span text:style-name="T42">Then after having siroted a second pink coloured cocktail called</text:span><text:span text:style-name="T42"><text:note text:id="ftn15" text:note-class="footnote"><text:note-citation>15</text:note-citation><text:note-body><text:p text:style-name="Footnote">Après avoir ensuite siroté un second cocktail de couleur rose appelé. (NdT)</text:p></text:note-body></text:note></text:span><text:span text:style-name="T42"> </text:span><text:span text:style-name="T37">je sombrai lentement dans le sommeil. Je fus réveillé en sursaut par un gémissement rauque. Un client, figé de terreur dans son fauteuil-stégosaure, regardait avec effroi mon camarade De Woonkt se tordre de douleur dans un fauteuil-os de chameau. Bondissant de mon fauteuil-dindon, sautant par dessus un canapé-teckel et un groupe de chaises-cuisseau de chevreuil, je fus en quelques secondes auprès de mon ami. D'après ses paroles hachées et gargouillantes, je compris qu'un dealer indélicat avait glissé parmi ses pilules de </text:span><text:span text:style-name="T42">Zulu Rain</text:span><text:span text:style-name="T37"> un certain nombre de bonbon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text:span><text:soft-page-break/><text:span text:style-name="T37">perplexe. J'avais joué deux fois contre l'équipe du Bénin et je n'avais pas remarqué que les joueurs fumassent la pipe. Tandis que je menais ces réflexions, le corps de De Woonkt convulsait de façon inquiétante, pareil à celui d'un adepte de </text:span><text:span text:style-name="T42">footwerk</text:span><text:span text:style-name="T42"><text:note text:id="ftn16" text:note-class="footnote"><text:note-citation>16</text:note-citation><text:note-body><text:p text:style-name="Footnote">Style chorégraphique et musical (appelé <text:span text:style-name="T51">aussi footwork) </text:span>réglé sur un tempo d'environ 160 bpm, apparu à Chicago en <text:span text:style-name="T53">2007 dans le prolongement du mouvement</text:span><text:span text:style-name="T51"> ghetto house.</text:span></text:p></text:note-body></text:note></text:span><text:span text:style-name="T37"> gigotant en position couchée. Avant de partir à la recherche de tabac béninois, je pris soin de confier notre ailier gauche au barman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 m'expliqua-t-il. Je le félicitai pour son idée, non sans lui demander de faire attention au zones poilues du corps de Philip, car, quand on arrache l'adhésif, ça fait mal. Puis je me lançai, avec mon énergie et ma détente habituelles, à la recherche d'un vendeur de pipes et d'un vendeur de tabac béninois. Je 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n'allaient </text:span><text:soft-page-break/><text:span text:style-name="T37">pas être fa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text:span><text:span text:style-name="T42">d</text:span><text:span text:style-name="T37">. « </text:span><text:span text:style-name="T42">Don't Touch It », </text:span><text:span text:style-name="T37"> me dit-il, sans hésiter et sans retirer son casque, car il savait lire sur les lèvres. Voyant que le gars avait l'esprit vif, je lui demandai s'il connaissait un point de vente de tabac béninois. « Ah non mec, me dit-il. Je ne connais que le tabac caïne ».Ce qui était, évidemment, un jeu de mot, car, en anglais, le mot « tabac » se dit « tobacco ». En version originale, la réponse de mon interlocuteur donnait « </text:span><text:span text:style-name="T42">No man, I only know tobacco caïne </text:span><text:span text:style-name="T37">».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2">You mean pipeline, man ?</text:span><text:span text:style-name="T37"> » Comprenant que cet homme ne percevait pas toute la gravité de la situation, je le gratifiai d'un amical « </text:span><text:span text:style-name="T42">Thank you, man</text:span><text:span text:style-name="T37"> » et d'un exemplaire dédicacé du calendrier de l'Atomic en bottes. « Nom d'une pipe, ne pus-je m'empêcher, cependant, de plaisanter </text:span><text:span text:style-name="T42">in petto</text:span><text:span text:style-name="T37">. Où trouver une pipe de tabac béninois dans cette mégapole inconnue ? ». Je n'allais quand même pas m'aventurer dans les marais pour le demander aux alligators. Et puis les sauriens ne savent rien. Mais ils ne sont pas, pour autant, des vauriens </text:span><text:span text:style-name="T47"></text:span><text:span text:style-name="T37">. Pourquoi n'y avait-il pas des panneaux, </text:span><text:soft-page-break/><text:span text:style-name="T37">facilement visibles, implantés aux principaux carrefours de Miami, indiquant les magasins de pipes et les détaillants de tabac béninois ? « Quelle incurie dans la gestion de cette ville, » pestai-je, de nouveau,</text:span><text:span text:style-name="T42"> in petto. </text:span><text:span text:style-name="T37">«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bois éclatée sur le trottoir, en notant qu'elle aurait pu convenir pour une bagarre de voyous londoniens du XIX</text:span><text:span text:style-name="T48">e</text:span><text:span text:style-name="T37"> siècle. 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text:span><text:soft-page-break/><text:span text:style-name="T37">bruyère. Nous revenons du Barocco Stadium (100 000 places) où nous avons assisté à l'excellente comédie musicale </text:span><text:span text:style-name="T42">Jambo San et la pipe magique des 4 Rivières</text:span><text:span text:style-name="T37">. Mais il y avait trop de fumigènes dans la mise en scène ». J'approuvai poliment et déclarai que, moi-même, j'avais été aussi gêné par l'abus de fumigènes et d'acrobaties à moto lors d'une récente </text:span><text:span text:style-name="T43">Romance sicilienne pour flûte et orchestre</text:span><text:span text:style-name="T37"> de Weber donnée à la Philharmonie de Berlin. Puis je demandai « Et pour le tabac béninois ? ». Mon interlocuteur, un grand dandy timburtonien</text:span><text:span text:style-name="T37"><text:note text:id="ftn17" text:note-class="footnote"><text:note-citation>17</text:note-citation><text:note-body><text:p text:style-name="Footnote">Adjectif forgé d'après le patronyme du réalisateur Tim Burton.</text:p></text:note-body></text:note></text:span><text:span text:style-name="T37">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ogolais, « membre de la fédération du Dakota ». En prononçant ses mots, son long visage glabre se crispa de rage rentrée. « Ne vous tracassez pas, lui dis-je, il finira bien par rejoindre, un jour, la fédération de Floride, car "Floride", je suis d'accord avec vous, est un plus joli nom que "Dakota".» Mais le dandy tonna « Vous n'y comprenez rien ! Si je suis en colère, c'est parce que ce chien pouilleux a pris </text:span><text:soft-page-break/><text:span text:style-name="T37">la nationalité togolaise !  Petit Soleil de Lune, c'est son nom, appartient à la tribu des Hurons Cendrés. Il a renié ses origines ! » J'expliquai que le Togo était un pays respectable et accueillant,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42"/>
      <text:p text:style-name="P42"/>
      <text:p text:style-name="P78">Dix à zéro</text:p>
      <text:p text:style-name="P3"/>
      <text:p text:style-name="P3"/>
      <text:p text:style-name="P3"/>
      <text:p text:style-name="P3"/>
      <text:p text:style-name="P3"/>
      <text:p text:style-name="P3"/>
      <text:p text:style-name="P3"/>
      <text:p text:style-name="P3"/>
      <text:p text:style-name="P41">Le pipophile togolais de la fédération du Dakota habitait au dessus d'un cinéma <text:span text:style-name="T37">des années 1950</text:span>. Pour accéder à son appartement, il fallait passer par une salle sombre aux fauteuils arrachés et aux moulures de stuc mangées par les champignons. Le dandy ouvrait la marche et, derrière lui, le nuage piétinait bruyamment dans les gravats. « Arrêtez-vous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sécessionniste. Dans son poing, le mufle d'un gros <text:soft-page-break/>automatique noir était dirigé vers notre pacifique groupe floridien. </text:p>
      <text:p text:style-name="P41">« Le tabac béninois, gronda le cavalier sudiste, c'est notre (<text:span text:style-name="T51">puff)</text:span> affaire. C'est trop sérieux et important pour des amateurs comme vous (<text:span text:style-name="T51">puff, tousse, puff</text:span> ). Pas question que vous voyiez Petit Soleil de Lune.</text:p>
      <text:p text:style-name="P54">— Mais j'ai un ami qui manque de tabac béninois, criai-je. Il risque de trépasser derrière un bar, le corps ceinturé de shakers !</text:p>
      <text:p text:style-name="P54">— Petit Soleil de Lune ne peut rien pour lui. Cassez-vous ! Retournez dans votre local de club floridien méprisable !</text:p>
      <text:p text:style-name="P41">— Je refuse de céder à vos injonctions agressives », répondis-je avec bravoure. </text:p>
      <text:p text:style-name="P41"><text:span text:style-name="T37">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balles de pistolet. Cela m'était fort utile pour ne pas avoir bobo. Et je ne </text:span><text:soft-page-break/><text:span text:style-name="T37">pouvais me permettre d'avoir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text:s/>mordillé le mien, puis exécuté un roulé-boulé entre ses jambes et lui entre les miennes, puis frappé ma poitrine du plat de la main et lui, pareil, le grand dandy et moi nous emmêlâmes un peu dans notre </text:span><text:span text:style-name="T42">check</text:span><text:span text:style-name="T37"> d'adieu et conclûmes par deux bisous sur les joues. Ce qui fit monter du nuage floridien un frémissement de petits applaudissements discrets et émus. Afin d'éviter </text:span><text:soft-page-break/><text:span text:style-name="T37">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text:span text:style-name="T42">quelqu'un</text:span><text:span text:style-name="T37"> avait collé des autocollants — je tiens en effet à souligner qu'un autocollant, contrairement à ce qu'on pourrait croire, ne se colle pas lui-même, mais qu'il faut que </text:span><text:span text:style-name="T42">quelqu'un</text:span><text:span text:style-name="T37">,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secondes s'écoulèrent. La porte me fit un </text:span><text:soft-page-break/><text:span text:style-name="T37">«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 s'exclama-t-il. Les murs et le plafond de son salon étaient couverts de photos de moi et de l'Atomic. « Je savais, sanglota-t-il, qu'un jour les esprits muets de la montagne plate des hautes plaines où se cachent les mobil-homes des Ancêtres, te conduiraient jusqu'à moi. Je kiffe trop ton style. J'aime quand tu arrêtes les penalties d'une main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partir, je demandai « Tu es vraiment indien ? ». Il me répondit « Aucun mélange depuis la nuit des temps. Mon </text:span><text:soft-page-break/><text:span text:style-name="T37">arrière, arrière, arrière arrière, arrière, arrière grand-père a serré la main du général Montclos de la Rougerie en 1780. Après, ils se sont disputés pour une histoire de fourrure de cochon d'Inde. Et ce fut la guerre. Mais tout cela est loin. Va sur Myspace</text:span><text:span text:style-name="T37"><text:note text:id="ftn18" text:note-class="footnote"><text:note-citation>18</text:note-citation><text:note-body><text:p text:style-name="Footnote">Réseau social de mise en ligne de musique, très populaire au début des années 2000.</text:p></text:note-body></text:note></text:span><text:span text:style-name="T37"> et écoute ce qu'on fait avec mon groupe Kuör Algöath. Tu me diras si tu kiffes notre son. » Je lui répondis qu'il y avait de grandes chances pour que je kiffasse son son, car j'avais toujours eu un faible pour le </text:span><text:span text:style-name="T51">brutal death</text:span><text:span text:style-name="T37">. « Ahnon, dit-il, nous c'est du <text:s/></text:span><text:span text:style-name="T51">black metal</text:span><text:span text:style-name="T37">. » Je le rassurai en lui affirmant que je kifferais, sans aucun doute, également, le </text:span><text:span text:style-name="T51">black metal</text:span>,<text:span text:style-name="T37">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text:span text:style-name="T42">Atomic de Longicourt</text:span><text:span text:style-name="T37">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joie et de victoire : « J'ai le babin tabénois ! » tout en brandissant le calumet de Petit Soleil de Lune. « Donne-moi ce truc, ça va me </text:span><text:soft-page-break/><text:span text:style-name="T37">détendre », fit la voix du barman. Le pauvre garçon était tassé sur un tabouret, le front piqueté d'une fine rosée de sueur, certainement glaciale. « Je suis resté assis sur ton copain pour qu'il ne foute pas le camp, me dit-il d'une voix rauque et cassée. Si j'avais passé une heure sur le dos d'un jeune kangourou hyperactif non traité à la Ritaline, je me sentirais mieux ». De Woonknt était assis dans un fauteuil face à un adolescent, et tous les deux manipulaient des Rubik's Cubes</text:span><text:span text:style-name="T37"><text:note text:id="ftn19" text:note-class="footnote"><text:note-citation>19</text:note-citation><text:note-body><text:p text:style-name="Footnote">Jeu de casse-tête inventé en 1974 par le Hongrois Rubik,</text:p></text:note-body></text:note></text:span><text:span text:style-name="T37"> à une vitesse incroyable.« L'ado a commandé un Fanta Orange et ton copain en a réclamé un aussi. Ça l'a calmé immédiatement », fit le barman en allumant le calumet. D'un coup, la fatigue accumulée durant ma course folle me retomba dans les pieds. « Tu m'en passeras une taffe », dis-je.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sa carte-mère, et de venir en soutien pour marquer un but. N'oublions pas que le fonctionnement de l'Atomic est des plus simples : j'arrête tous les buts, et mes coéquipiers en marquent, des fois, par hasard. Fréquemment, aussi, affolés par notre désorganisation, nos adversaires </text:span><text:soft-page-break/><text:span text:style-name="T37">marquent contre leur camp. Cet affolement est également alimenté par la crainte que je leur inspire. Je rappelle à ceux d'entre-vous qui auraient été un peu inattentifs tout au long de ces dizaines de pages, ou qui prennent ce récit en cours après avoir brillamment sprinté sur le quai, je leur rappelle que je suis Fusant Starsky et que j'arrête </text:span><text:span text:style-name="T40">tous</text:span><text:span text:style-name="T37"> les buts. Jamais personne, même pendant les entraînements où on joue pour du beurre, même dans mes pires cauchemars, jamais personne, être humain, coléoptère ou bactérie sournoise, n'est parvenu à me mettre un but. </text:span></text:p>
      <text:p text:style-name="P78">Onze à zéro</text:p>
      <text:p text:style-name="P3"/>
      <text:p text:style-name="P3"/>
      <text:p text:style-name="P3"/>
      <text:p text:style-name="P3"/>
      <text:p text:style-name="P3"/>
      <text:p text:style-name="P3"/>
      <text:p text:style-name="P3"/>
      <text:p text:style-name="P3"/>
      <text:p text:style-name="P41"><text:span text:style-name="T37">Ne prenez pas ces affirmations pour de l'orgueil ou de la — méprisable — vantardise. Je suis Fusant Starsky, je suis moi. Quelque chose est là, </text:span><text:span text:style-name="T42">deep inside me</text:span><text:span text:style-name="T42"><text:note text:id="ftn20" text:note-class="footnote"><text:note-citation>20</text:note-citation><text:note-body><text:p text:style-name="Footnote">En moi, profondément.</text:p></text:note-body></text:note></text:span><text:span text:style-name="T37">,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les gardiens de but prennent des buts. Je suppose que Dada Mosley (l'attaquant des Helsinki Hells qui </text:span><text:soft-page-break/><text:span text:style-name="T37">marque </text:span><text:span text:style-name="T40">toujours</text:span><text:span text:style-name="T37"> ses buts) doit éprouver les mêmes joies et difficultés que moi, malgré le fait que nous fonctionnions à l'envers l'un de l'autre. Moi, je ne veux pas que la balle entre dans ma cage ; lui, veut que la balle entre dans ma cage.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span><text:span text:style-name="T37"><text:page-number text:select-page="current">175</text:page-number></text:span><text:span text:style-name="T37">, si vous en êtes d'accord et que Liliane de Volker nous y autorise, que vous n'irez pas lire la fin de ce livre. Vous souhaitez que je demande tout de suite à Liliane si elle nous donne le feu vert pour ce petit arrangement ? Okay. Je l'appelle. Je vais utiliser le Brainphone</text:span><text:span text:style-name="T46">®</text:span><text:span text:style-name="T37"> conçu par Robert 'Nakassomba. Par un procédé dont la simplicité s'apparente à une complexité située bien au delà des capacités intellectuelles d'un Prix Nobel de physique non-décédé — car les Prix Nobel morts n'ont, hélas, plus beaucoup leur mot à dire —, le Brainphone</text:span><text:span text:style-name="T46">®</text:span><text:span text:style-name="T37"> permet de téléphoner directement dans le cerveau de votre correspondant. Il suffit, pour cela, de disposer de son numéro de Sécurité Sociale et du nom de jeune fille de son père. J'y vais, j'appelle maintenant Liliane de Volker. Avec mon Brainphone</text:span><text:span text:style-name="T46">®</text:span><text:span text:style-name="T37">. Voilà ça sonne... et j'entame avec </text:span><text:span text:style-name="T46">®</text:span><text:span text:style-name="T37"> Lilane un dialogue </text:span><text:span text:style-name="T46">©</text:span><text:span text:style-name="T37"> dont je vous retranscris ici le contenu.</text:span></text:p>
      <text:p text:style-name="P55">«  Bonjour Liliane<text:span text:style-name="T20">©</text:span>. Toujours au taff <text:span text:style-name="T46">© </text:span><text:span text:style-name="T46">®</text:span>?<text:line-break/>— Je gère.</text:p>
      <text:p text:style-name="P55"><text:soft-page-break/><text:span text:style-name="T37">— J'appelais </text:span><text:span text:style-name="T46">® </text:span><text:span text:style-name="T37">pour savoir si on</text:span><text:span text:style-name="T46"> </text:span><text:span text:style-name="T46">®</text:span><text:span text:style-name="T37"> </text:span><text:span text:style-name="T46">©</text:span><text:span text:style-name="T37"> pouvait dire aux lecteurs d'attendre les dernière pages de ce livre avant de lire les dernières pages de ce livre. L'auteur s'appelle Appas </text:span><text:span text:style-name="T37">®</text:span><text:span text:style-name="T37"> .</text:span><text:line-break/><text:span text:style-name="T37">— Encore lui...</text:span></text:p>
      <text:p text:style-name="P54">— On se tape de trop-bons délires, ensemble. <text:span text:style-name="T46">© </text:span><text:span text:style-name="T46">® </text:span><text:span text:style-name="T46">™☺™™⅞♫</text:span></text:p>
      <text:p text:style-name="P54">— Mais vous n'avez plus 16 ans. Alors calmez-vous !</text:p>
      <text:p text:style-name="P54">— T'es reloue, Liliane. </text:p>
      <text:p text:style-name="P54">— Concernant ta demande, c'est d'accord. Les lecteurs sont invités, fermement, à ne pas lire la fin de l'histoire avant que la fin (de l'histoire) n'arrive. Ils ne doivent <text:span text:style-name="T52">pas</text:span> sauter des pages. </text:p>
      <text:p text:style-name="P54">— Cimer, Liliane. Ciao et bigup à toi. On se fait un resto un de ces soirs ?</text:p>
      <text:p text:style-name="P54">— Si tu veux, bogoss. Mais n'oublie pas que, moi aussi, je sais défendre ma cage.</text:p>
      <text:p text:style-name="P54">— Ha, ha ! Sacrée gaillarde ! »</text:p>
      <text:p text:style-name="P41"><text:span text:style-name="T37">J'interromps ici le dialogue, car la suite concerne des sujets d'ordre privé. Et Liliane m'en voudrait de rendre publiques nos badineries verbales. </text:span><text:span text:style-name="T46">®</text:span><text:span text:style-name="T37"> </text:span><text:span text:style-name="T46">© </text:span><text:span text:style-name="T37">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par un but à zéro. Un point décisif, marqué contre son camp par un joueur des Brothers, </text:span><text:soft-page-break/><text:span text:style-name="T37">peu habitué à nos hivers européens, et qui avait pris beaucoup de plaisir à bombarder son gardien de grosses boules de neige au nombre desquelles, évidemment, figurait le ballon du match.</text:span></text:p>
      <text:p text:style-name="P78">Douze à zéro</text:p>
      <text:p text:style-name="P3"/>
      <text:p text:style-name="P3"/>
      <text:p text:style-name="P3"/>
      <text:p text:style-name="P3"/>
      <text:p text:style-name="P3"/>
      <text:p text:style-name="P3"/>
      <text:p text:style-name="P3"/>
      <text:p text:style-name="P3"/>
      <text:p text:style-name="P41"><text:span text:style-name="T37">« Hello Starsky », me lance, d'une voix glaciale, M. Abercrombie.  « Hello, vous », lui réponds-je sans hésiter. Heureux de voir que je ne mets aucune ironie dans mon ton de voix, Abercrombie ose venir s'asseoir devant la table basse où s'entassent les manettes de Wii</text:span><text:span text:style-name="T37"><text:note text:id="ftn21" text:note-class="footnote"><text:note-citation>21</text:note-citation><text:note-body><text:p text:style-name="Footnote">Célèbre console de jeu vidéo qui capte les mouvements du joueur dans l'espace (de son salon).</text:p></text:note-body></text:note></text:span><text:span text:style-name="T37">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peu spéciales avec les balles, ballons, et objets aériens de formes diverses, je ne suis pas convié à l'exercice. « Quel dommage pour vous ! » </text:span><text:soft-page-break/><text:span text:style-name="T37">s'exclame Abercrombie sur un ton soudainement joyeux. Son visage prend des couleurs, ses yeux brillent, sa bouche s'étire en une sorte de sourire. Ho, ho... Abercrombie n'est pas dans son assiette. Le coeur empli de compassion, je lui propose d'aérer la pièce, <text:s/>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plus. J'ai compris son idée. Il veut que je sois sur le </text:span><text:span text:style-name="T42">link</text:span><text:span text:style-name="T42"><text:note text:id="ftn22" text:note-class="footnote"><text:note-citation>22</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 </text:p></text:note-body></text:note></text:span><text:span text:style-name="T37">, en embuscade, pour dévier les </text:span><text:soft-page-break/><text:span text:style-name="T37">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dire ça.</text:span></text:p>
      <text:p text:style-name="P41"/>
      <text:p text:style-name="P41"><text:span text:style-name="T37"><text:s/>En attendant qu'Abercrombie vienne me chercher pour aller au golf, je m'installe dans un coin du salon de l'Atomic et je regarde en accéléré huit épisodes de </text:span><text:span text:style-name="T42">Kant met la pâtée à Hegel</text:span><text:span text:style-name="T37">, ma série philosophique préférée. Puis je descends aux vestiaires et passe dix bonnes minutes à m'entraîner dans ma Cajafou®, une brillante réalisation (une de plus), de Robert 'Nakassomba, installée spécialement pour moi dans une petite pièce. Je serai ainsi au meilleur de ma forme pour dévier les <text:s/>balles de golf de ce lourdaud de Marouani. </text:span><text:span text:style-name="T37">À</text:span><text:span text:style-name="T37"> la fin de cette bonne séance de « Cajaf », je m'énergise avec quelques pulvérisations nasales de CycloTramp, un produit « absolument sans danger » que m'a fourni Philip De Woonkt, et qui donne la très satisfaisante sensation de voir le décor autour de soi comme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text:span><text:soft-page-break/><text:span text:style-name="T37">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text:span text:style-name="T35">e</text:span><text:span text:style-name="T37">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sur un </text:span><text:span text:style-name="T42">green</text:span><text:span text:style-name="T42"><text:note text:id="ftn23" text:note-class="footnote"><text:note-citation>23</text:note-citation><text:note-body><text:p text:style-name="Footnote">Surface gazonnée et tondue du terrain de golf <text:s/>ou se trouve le trou.</text:p></text:note-body></text:note></text:span><text:span text:style-name="T37">,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text:span><text:soft-page-break/><text:span text:style-name="T37">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Le moteur, hurlant comme un éléphant qui souffre d'une carie à la défense, ne fait plus son tranquille « potte, potte ». Il barrit furieusement, transmettant à ma colonne vertébrale des coups de marteau très rapprochés. Abercrombie conduit 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text:span text:style-name="T42">speed-metal</text:span><text:span text:style-name="T37"> se </text:span><text:soft-page-break/><text:span text:style-name="T37">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text:span></text:p>
      <text:p text:style-name="P41"/>
      <text:p text:style-name="P78">Treize à zéro</text:p>
      <text:p text:style-name="P3"/>
      <text:p text:style-name="P3"/>
      <text:p text:style-name="P3"/>
      <text:p text:style-name="P3"/>
      <text:p text:style-name="P3"/>
      <text:p text:style-name="P3"/>
      <text:p text:style-name="P3"/>
      <text:p text:style-name="P3"/>
      <text:p text:style-name="P41"><text:span text:style-name="T37">Le terrain de golf du Moulin des Gueux est une vaste étendue verte, parsemée d'îlots boisés, au creux d'un vallon, où je vois un petit objet blanc qui renvoie le soleil à faire mal aux yeux, comme dans les publicités—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entamer la partie, je progresse, par bonds à travers </text:span><text:span text:style-name="T42">le rough</text:span><text:span text:style-name="T42"><text:note text:id="ftn24" text:note-class="footnote"><text:note-citation>24</text:note-citation><text:note-body><text:p text:style-name="Footnote">Partie du parcours laissée à l'état sauvage, comportant arbres, arbustes, buissons, herbes folles... </text:p></text:note-body></text:note></text:span><text:span text:style-name="T42">, </text:span><text:span text:style-name="T37">en direction du premier trou. Une balle slicée </text:span><text:soft-page-break/><text:span text:style-name="T37">s'élève dans le ciel. Je la vois. Elle vient d'être frappée par Marouani. Je jaillis du sous-bois, fais trois sauts sur le </text:span><text:span text:style-name="T42">green</text:span><text:span text:style-name="T37"> et, d'une détente magistrale je dévie la balle de la paume, l'envoyant finir dans un ruisseau. Lorsque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text:span text:style-name="T42">putt</text:span><text:span text:style-name="T42"><text:note text:id="ftn25" text:note-class="footnote"><text:note-citation>25</text:note-citation><text:note-body><text:p text:style-name="Footnote">Coup roulé joué sur le green avec un putter.</text:p></text:note-body></text:note></text:span><text:span text:style-name="T37"> sournois il envoie sa balle se loger dans le trou, réalisant ainsi un magnifique </text:span><text:span text:style-name="T42">birdie</text:span><text:span text:style-name="T42"><text:note text:id="ftn26" text:note-class="footnote"><text:note-citation>26</text:note-citation><text:note-body><text:p text:style-name="Footnote">Trou joué en un coup de moins que le nombre théorique de coups requis. Si un trou se joue en 8 coups et que vous le complétez en 7 coups, vous avez fait un <text:span text:style-name="T51">birdie </text:span><text:span text:style-name="T53">! Et </text:span>ne laissez pas vos concurrents malhonnêtes prétendre le contraire.</text:p></text:note-body></text:note></text:span><text:span text:style-name="T37">. « Prêt pour le second trou ? demande-t-il à son adversaire. Mais Marouani, suant, haletant, le visage rouge brique, fonce dans le sous-bois comme un sanglier. Manque de chance pour moi, il voit sur le sol ma patte gauche de grenouille que j'ai perdue lors de mon escalade. « Abercrombie, je le tiens ! » beugle-t-il. En fait, cet idiot tient seulement ma fausse patte gauche de grenouille. Donc il ne me tient pas du tout. « Je le vois ! » rebeugle-t-il. Cette fois, c'est vrai, il a levé les yeux et il me voit, à cinq mètres au dessus de lui, cramponné à ma branche dans une position de </text:span><text:soft-page-break/><text:span text:style-name="T37">caméléon crispé. « </text:span><text:span text:style-name="T42">My Godness</text:span><text:span text:style-name="T37">, quel curieux animal, </text:span><text:span text:style-name="T37">prononce Abercrombie, d'une voix mal assurée. Laissons-le tranquil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span><text:span text:style-name="T42">à Medal of Honor</text:span><text:span text:style-name="T42"><text:note text:id="ftn27" text:note-class="footnote"><text:note-citation>27</text:note-citation><text:note-body><text:p text:style-name="Footnote">Jeu vidéo de tir subjectif.</text:p></text:note-body></text:note></text:span><text:span text:style-name="T42">. </text:span><text:span text:style-name="T37">M. Marouani (qui, en plus des magasins Butte possède une société de négoce en armes de guerre) extirpe de son sac un tube oblong vert kaki. Ce dingue me vise avec un lance-missile Stinger. Abercrombie vient à mon secours. Il glisse à l'oreille de Marouani : « Si vous défoncez ce cèdre planté en 1867 par l'impératrice Eugénie de Montijo, vous risquez d'être radié du club par Marianne Sabiran, dont vous connaissez, comme moi, le caractère impulsif. « J'aime beaucoup Marianne Sabiran, déclare Marouani.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text:span><text:soft-page-break/><text:span text:style-name="T37">œuvre installée à cet endroit en 1991 pour célébrer la </text:span><text:span text:style-name="T37">renaissance avicole de la région. Le tube de Marouani crache un discret « peuf » et, immédiatement, le poulet géant en inox se casse la gueule dans un jaillissement de flammes et de gerbes de terre. « Marianne Sabiran a toujours haï ce machin », commente Marouani en refourguant son arme dans le sac. Puis il ajoute : « Le golf me gonfle, vous pouvez pas imaginer. Je fais ça pour le business. Et pour avoir, aussi, des conversations tranquilles avec les gens que j'apprécie. » Avant qu'Abercromie ne puisse exécuter un mouvement de retrait, la main pataude et non manucurée de Marouani s'abat sur son épaule. « Cher associé, dit-il. Je suis heureux d'être aujourd'hui avec vous, dans cet agréable décor végétal, pour que nous parlions ensemble de l'avenir de l'Atomic. » Les deux hommes s'éloignent tout en conversant mais, du haut de ma branche, et grâce aux effets panoramiques et acoustiques du CycloTramp, je n'ai aucun mal à entendre la voix rouillée de Marouani résonner dans le sous-bois.</text:span></text:p>
      <text:p text:style-name="P78">Mi-temps</text:p>
      <text:p text:style-name="P3"/>
      <text:p text:style-name="P3"/>
      <text:p text:style-name="P3"/>
      <text:p text:style-name="P3"/>
      <text:p text:style-name="P3"/>
      <text:p text:style-name="P3"/>
      <text:p text:style-name="P3"/>
      <text:p text:style-name="P3"/>
      <text:p text:style-name="P50"/>
      <text:p text:style-name="P78">Quatorze à zéro</text:p>
      <text:p text:style-name="P3"/>
      <text:p text:style-name="P3"/>
      <text:p text:style-name="P3"/>
      <text:p text:style-name="P3"/>
      <text:p text:style-name="P3"/>
      <text:p text:style-name="P3"/>
      <text:p text:style-name="P3"/>
      <text:p text:style-name="P3"/>
      <text:p text:style-name="P41"><text:span text:style-name="T37">Marouani explique à Abercrombie un ensemble de choses assez complexes. « Vous n'ignorez pas, dit-il, que nous allons prochainement rencontrer les Helsinki Hells. Vous savez également que leur attaquant, Dada Mosley, marque </text:span><text:span text:style-name="T40">tous</text:span><text:span text:style-name="T37"> ses buts. Et si l'Atomic et les Hells font match nul, les Espagnols du Super Atlético de San Crist</text:span><text:span text:style-name="T1">ó</text:span><text:span text:style-name="T37">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explique son problème. « Si les Espingouins sont qualifiés, je perds 6 millions d'euros en coupures de 10 euros chez un bookmaker qui est, aussi, un ami et dont le frère est l'ex-mari de ma seconde femme. Ça m'embêterait un peu, voyez-vous ? Le match entre l'Atomic et les Helsinki Hells ne </text:span><text:span text:style-name="T40">doit pas</text:span><text:span text:style-name="T37"> se solder par un match nul. </text:span><text:soft-page-break/><text:span text:style-name="T37">Vous voyez mieux le tableau, Abie ? » Abercrombie fixe les décombres du poulet géant d'un air triste. Marouani tente de lui rendre le sourire en lui chatouillant les aisselles et en lui titillant l'intérieur de la narine avec une plume de dou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42"> </text:span><text:span text:style-name="T37">» Mon dirigeant-actionnaire à tête carrée fait signe de la main que ce n'est pas important. « Ne vous embêtez pas avec cet animal, dit-il. Encore une animation débile inventée par les propriétaires.</text:span><text:span text:style-name="T42"> </text:span><text:span text:style-name="T37">» Moi, je suis traversé par des vibrations de fureur tourneboulante, je m'accroche </text:span><text:soft-page-break/><text:span text:style-name="T37">encore plus fort à ma branche et je coasse à Abercrombie que s'il accepte la proposition de Marouani, je cesse mon travail de détournement de balles de golf. Le visage d'Abercrombie prend une teinte terreuse de yaourt bio aux myrtilles. Marouani agite son corps de tortue pour tenter de m'apercevoir à travers le branchage. « Qu'est-ce qu'elle raconte, la bestiole ?</text:span><text:span text:style-name="T42"> </text:span><text:span text:style-name="T37">» crachote-t-il. Je réponds que M. </text:span><text:span text:style-name="T45">Abercrombie</text:span><text:span text:style-name="T37"> est parfaitement informé de cette affaire et que je n'ai rien d'intéressant à ajouter à part un « gouêlk ! » de dégoût. Consternation parmi les petits habitants du sous-bois (musaraignes, pucerons, lombrics, lapinous, piafs, belettes, papillons, kikoulols...) : Marouani éclate d'un rire composé pour moité de crachats et pour un quart de grincements de lit délabré. Le quart restant n'étant pas été 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42"> </text:span><text:span text:style-name="T37">» Abercrombie, les joues couleur de livide yaourt à la cerise décline l'invitation de Marouani. «</text:span><text:span text:style-name="T42"> </text:span><text:span text:style-name="T37">Je dois ramener mon singe parlant au dresseur qui me l'a loué</text:span><text:span text:style-name="T42"> </text:span><text:span text:style-name="T37">», explique‑t‑il. En guise de réponse, le propriétaire des magasins Butte éclate de son rire de lavabo vétuste. Il gratouille le dessous de </text:span><text:soft-page-break/><text:span text:style-name="T37">menton d'Abercrombie et le félicite pour sa tentative de grosse gruge. « Vous manquez d'expérience, mais vous êtes sur la bonne mauvaise voie, lui dit-il. On reparlera de cette affaire de match contres les Helsinki Hells. Si vous me donnez un coup de main, je vous réaménage votre maison avec notre ligne de mobilier haut-de-gamme White Manhattan. Gra-tui-te-ment ! Ou alors, je prends une participation dans votre société de taxidermie de caméléons qui a, je crois, quelques soucis en ce moment.</text:span><text:span text:style-name="T42"> </text:span><text:span text:style-name="T37">» Marouani, satisfait de lui-même, quitte les lieux en fredonnant « </text:span><text:span text:style-name="T42">Toona-ight, babe / You a-are my number one </text:span><text:span text:style-name="T37">», une médiocre chanson d'italo-disco du début des années 1980. Les bribes de voix discordante de Marouani se répandent à travers l'atmosphère paisible du sous-bois, provoquant la terreur des petits habitants du </text:span><text:span text:style-name="T42">rough</text:span><text:span text:style-name="T37">. 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comme dans un film d'</text:span><text:span text:style-name="T42">heroïc fantasy</text:span><text:span text:style-name="T37"> au moment où le héros découvre le territoire paisible des elfes de la vallée de la Cruche Bleue. Et moi je prononce d'une voix </text:span><text:soft-page-break/><text:span text:style-name="T37">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37"><text:note text:id="ftn28" text:note-class="footnote"><text:note-citation>28</text:note-citation><text:note-body><text:p text:style-name="Footnote">« Blancs » en argot javanais. </text:p></text:note-body></text:note></text:span><text:span text:style-name="T37"> à dreadlocks et les jeunes de province tatoués qui boivent de la bière dans les rues en compagnie de gros chiens et de copines gothiques qui te demandent si t'as pas une clope ou un euro pour </text:span><text:span text:style-name="T42">dépanner.</text:span><text:span text:style-name="T37"> Je déjecte les gens qui parlent de </text:span><text:span text:style-name="T42">jeunes issus de la diversité. </text:span><text:span text:style-name="T37">Je conspue les renois qui arborent des casques audio blancs, prétendument conçus par le producteur de hip hop Dr. Dre. Je dis un énorme </text:span><text:span text:style-name="T42">fuck </text:span><text:span text:style-name="T37">au Président de la République Française Sakolo Nobody... » Une vanne secrète, et verrouillée depuis des siècles, semble s'être ouverte dans le cerveau d'Abercrombie, laissant passer des flots bouillonnants de rancoeur et de frustration. Alors moi, un peu à la manière d'une tendre maman qui apaise son </text:span><text:soft-page-break/><text:span text:style-name="T37">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ont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Mais les gantelets médiévaux de mon dirigeant-actionnaire me font mal aux joues. J'abrège mes effusions et lui enjoins d'aller vite rapporter la dépouille de l'écureuil à Mrs Abercrombie. </text:span></text:p>
      <text:p text:style-name="P78">Quinze à zéro</text:p>
      <text:p text:style-name="P3"/>
      <text:p text:style-name="P3"/>
      <text:p text:style-name="P3"/>
      <text:p text:style-name="P3"/>
      <text:p text:style-name="P3"/>
      <text:p text:style-name="P3"/>
      <text:p text:style-name="P3"/>
      <text:p text:style-name="P3"/>
      <text:p text:style-name="P41"><text:span text:style-name="T37">«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d'hommes barbus de la III</text:span><text:span text:style-name="T35">e</text:span><text:span text:style-name="T37"> République et d'une </text:span><text:soft-page-break/><text:span text:style-name="T37">collection très complète de machines agricole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mots qu'on peut qualifier sans hésiter de </text:span><text:span text:style-name="T42">mots d'amour</text:span><text:span text:style-name="T37">. « Tu me casses les </text:span><text:soft-page-break/><text:span text:style-name="T37">couilles. » « Dégage gros connard. » « T'es con ou quoi ?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text:span text:style-name="T42"> </text:span><text:span text:style-name="T37">? ». La question me trouble. Je bredouille « Oui, évidemment, cela va sans dire, quelle idée extravagante, allons, tu le sais bien, je suis Fusant Starsky. Teste-moi avec un autre objet, si tu veux.» Jessica ramasse une de mes cartouches de Game Boy Advance SP et la propulse à la verticale sous le plafond </text:span><text:soft-page-break/><text:span text:style-name="T37">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text:span text:style-name="T35">e</text:span><text:span text:style-name="T37"> siècle en albâtre très fragile. » Puis elle ajoute, d'une voix pleine de fiel,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text:span text:style-name="T42">Lapin Malin</text:span><text:span text:style-name="T37">.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mérite pas d'être la future </text:span><text:soft-page-break/><text:span text:style-name="T37">mère de tes enfants. » Je rassure la pleureuse en lui assurant qu'il n'est pas prévu que nous fassi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span></text:p>
      <text:p text:style-name="P78">Seize à zéro</text:p>
      <text:p text:style-name="P3"/>
      <text:p text:style-name="P3"/>
      <text:p text:style-name="P3"/>
      <text:p text:style-name="P3"/>
      <text:p text:style-name="P3"/>
      <text:p text:style-name="P3"/>
      <text:p text:style-name="P3"/>
      <text:p text:style-name="P3"/>
      <text:p text:style-name="P41"><text:span text:style-name="T37">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text:span text:style-name="T42">Rocheflamme, chaque jour, ton nom soutient nos âmes</text:span><text:span text:style-name="T37">, suivi de </text:span><text:span text:style-name="T42">Petit Castor, ferme ta bouche mais tu es gentil</text:span><text:span text:style-name="T37"> et de </text:span><text:span text:style-name="T42">Grand Flandrin tu n'aimes pas les enfants</text:span><text:span text:style-name="T37">. Ensuite Mike nous distribue des téléphones portables à touches et nous devons, chacun, envoyer dix fois en SMS l'article 1 des statuts du club en vingt secondes maxi. Puis on sautille sur place, le temps que Mike aille prendre son petit déjeuner au </text:span><text:span text:style-name="T42">Pénalty</text:span><text:span text:style-name="T37">, le café-tabac où, depuis trente-cinq ans, il a ses habitudes. En revenant, il a vérifié </text:span><text:soft-page-break/><text:span text:style-name="T37">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span><text:span text:style-name="T37"><text:note text:id="ftn29" text:note-class="footnote"><text:note-citation>29</text:note-citation><text:note-body><text:p text:style-name="Footnote">Compositeurs-interprètes de chansons françaises ayant débuté leur carrière en 2005 pour l'un et 1995 pour l'autre. Ce qui nous fait 10.</text:p></text:note-body></text:note></text:span><text:span text:style-name="T37">. Et là, je dois avouer que nous formons tous un sacrée équipe de dur à cuire. Même si mes coéquipiers sont des footballeurs médiocres, il font preuve, et moi avec, d'une résistance mentale exceptionnelle. Vingt minutes de mime ont passé et nous ne déplorons ni malaise ni claquage. Ce qui encourage Mike Mangeclou à corser bigrement le programme. En quelques phrase brèves, précises, toutes conjuguées au présent de l'impératif, il nous enjoint, virilement, d'entamer une partie de volley avec Ito </text:span><text:soft-page-break/><text:span text:style-name="T37">comme balle. Vous imaginez la difficulté. Je ne vous fais pas de dessin. Le tableau est éloquent. Ça coule de source. C'est clair comme de l'eau de roche. Il n'y a pas photo. Ça crève les yeux... De plus, mon ami Ito Rü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span><text:span text:style-name="T37"><text:note text:id="ftn30" text:note-class="footnote"><text:note-citation>30</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text:span><text:span text:style-name="T37">, ça n'aurait rien changé. À chaque contact, tout comme maintenant, Ito aurait poussé un rire nerveux en </text:span><text:span text:style-name="T42">falsetto </text:span><text:span text:style-name="T37">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Petit, notre calamiteux dribbler. M. Mangeclou ne se fâche pas. Il reste rose et ne broie pas son chronomètre entre ses ses molaires. D'abord, il me reproche de ne pas avoir intercepté la balle. Je lui réponds qu'Ito n'est pas un projectile </text:span><text:soft-page-break/><text:span text:style-name="T37">comme les autres et que ses gloussements de souris </text:span><text:span text:style-name="T37">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sournoisement, un portail de marbre peint en vert. Voyant combien ce changement me contrarie, le pauvre Raphaël Petit se précipite sur moi en hoquetant d'angoisse et de compassion, serrant dans sa main la </text:span><text:soft-page-break/><text:span text:style-name="T37">bombe de froid qui ne quitte jamais la poche intérieure </text:span><text:span text:style-name="T37">renforcé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Une nouvelle fois, la douleur me fait réagir un peu brusquement. Je réponds à Madame Poulailler en lui balançant Petit dans la figure. Ce qui marche assez bien, puisque sa voix discordante cesse d'agresser mes tympans de mélomane. Comme il se trouve que j'ai dans la poche de mon survêtement le Brainphone®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de répulsif anti-rat, un produit qui, évidemment, sent le chat. Mon camarade enseveli n'ose pas faire un geste, de peur de déplaire à ces félins qui, dans la secte shintoïste réformée dont il est adepte, sont considérés comme des êtres surnaturels dont les pouvoirs terrorisants dépassent, de loin, ceux </text:span><text:soft-page-break/><text:span text:style-name="T37">d'un cadre financier vêtu d'un polo Lacoste, d'un short </text:span><text:span text:style-name="T37">sable et de chaussures de bateau, sans chaussettes.</text:span><text:span text:style-name="T37"><text:note text:id="ftn31" text:note-class="footnote"><text:note-citation>31</text:note-citation><text:note-body><text:p text:style-name="Footnote">Ceci est une petite moquerie sans réelle méchanceté.</text:p></text:note-body></text:note></text:span><text:span text:style-name="T37"> Même une femme de soixante ans à cheveux courts colorés et lunettes rectangulaires, équipée d'un sac à main en bandoulière et d'une veste pliée portée sur l'avant bras</text:span><text:span text:style-name="T37"><text:note text:id="ftn32" text:note-class="footnote"><text:note-citation>32</text:note-citation><text:note-body><text:p text:style-name="Footnote">Voir note précédente</text:p></text:note-body></text:note></text:span><text:span text:style-name="T37">, ne pourrait effrayer Ito autant que la moitié d'un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n'est pas de nature à faire fuir toutes ces chattes, hélas ». </text:span></text:p>
      <text:p text:style-name="P78">Dix-sept à zéro</text:p>
      <text:p text:style-name="P3"/>
      <text:p text:style-name="P3"/>
      <text:p text:style-name="P3"/>
      <text:p text:style-name="P3"/>
      <text:p text:style-name="P3"/>
      <text:p text:style-name="P3"/>
      <text:p text:style-name="P3"/>
      <text:p text:style-name="P3"/>
      <text:p text:style-name="P36"><text:span text:style-name="T37">Mais moi, Fusant Starsky, je ne me laisse pas gagner par le pessimisme de mon co-équipier noir et désemparé. D'une voix ferme et sonore, je lance à Ito ces mots : « Tiens bon, vieux, et sache que même si tu meurs étouffé, aucune de ces chattes, je dis bien </text:span><text:span text:style-name="T40">aucune</text:span><text:span text:style-name="T37">,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2">,</text:span><text:span text:style-name="T37"> on chante </text:span><text:span text:style-name="T42">Pousse la roue qui te roule. </text:span><text:span text:style-name="T37">Okay ? » La voix, déjà lointaine, de mon ami me parvient, filtrée par la fourrure. Il est d'accord. Il a compris. Il attend que je compte jusqu'à trois. Mais, dans la fébrilité de l'instant, j'oublie soudain les chiffres qui précèdent « trois ». Je me tourne vers Robert et lui demande, </text:span><text:soft-page-break/><text:span text:style-name="T37">affolé : « Avant </text:span><text:span text:style-name="T42">trois</text:span><text:span text:style-name="T37">,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2">Pousse la roue qui te roule</text:span><text:span text:style-name="T37">. Aussitôt, la mer de chattes qui bouillonne autour d'Ito se fige en bloc hérissé. Au premier vers du refrain (</text:span><text:span text:style-name="T42">Libre comme la roue...) </text:span><text:span text:style-name="T37">les premiers animaux décampent au triple galop pour se réfugier dans la maison des Poulailler. Au second couplet ( </text:span><text:span text:style-name="T42">J'aimerais te dire une chose, mais pas deux...</text:span><text:span text:style-name="T37">),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line-break/><text:line-break/>Quand nous revenons sur le terrain, Ito et moi constatons avec amusement que c'est M. Mangeclou qui fait le ballon. Ça n'a pas l'air de plaire aux gars, car le ballon n'arrête pas de faire des remarques désagréables sur leur façon de jouer. Slimane, qui est </text:span><text:soft-page-break/><text:span text:style-name="T37">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par là, qu'on voit à travers Gelatini comme s'il était un morceau de vitre. Ce que je tente d'expliquer, c'est que notre sélectionneur est rarement présent sur les terrains. Tranquillement installé dans un fauteuil de jardin blanc, habillé d'un smoking-punk de grand couturier, il interpelle notre ballon. : « Mangeclou, je vous sélectionne pour le prochain match. Vous êtes parfait. Robuste, interactif et doté d'un rebond d'excellent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puissance, limitant, ainsi, les hurlements du blessé à </text:span><text:soft-page-break/><text:span text:style-name="T37">des gémissements de petit hérisson. Me plaçant à l'écart de toute cette agitation, je farfouille dans mon sac </text:span><text:span text:style-name="T42">Lapin Malin</text:span><text:span text:style-name="T37"> à la recherche du morceau de pirogue de Jessica. Il faut que je le montre à Robert pour qu'il me dise comment faire pour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savez que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vertu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Pendant que M. Mangeclou et les gars de l'équipe organisent un exercice de reprise de volée avec Marouani qui fait le <text:soft-page-break/>ballon, Gelatini me retient à ses côtés. </text:p>
      <text:p text:style-name="P78">Dix-huit à zéro</text:p>
      <text:p text:style-name="P3"/>
      <text:p text:style-name="P3"/>
      <text:p text:style-name="P3"/>
      <text:p text:style-name="P3"/>
      <text:p text:style-name="P3"/>
      <text:p text:style-name="P3"/>
      <text:p text:style-name="P3"/>
      <text:p text:style-name="P3"/>
      <text:p text:style-name="P41"><text:span text:style-name="T37">« J'espère, Fusant, que tu es au top de ta forme pour le match contre les Helsinki's, me dit mon détestable sélectionneur.</text:span>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son nez aquilin se plisser entre ses lunettes de soleil. « Justement, dit-il, <text:soft-page-break/>c'est ça qui m'inquiète. Un joueur qui ne rate jamais finit toujours par rater un jour. » Je lui demande pourquoi. « Parce que 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pour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text:span text:style-name="T37">surgissent des vestiaires pour venir en aide à Gelatini qui, en convulsant sur la pelouse, salit affreusement son </text:span><text:soft-page-break/><text:span text:style-name="T37">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et il a hâte de s'y remettre au plus vite. Je le rejoins dans le petit abri. Tandis qu'il démonte avec soin une figurine en plastique articulé représentant le héros de dessin animé Pulpo Multibrain, je sors de mon sac </text:span><text:span text:style-name="T42">Lapin Malin</text:span><text:span text:style-name="T37">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A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soupir de lassitude. « Sois un peu attentif, me dit-il. Tu n'entends </text:span><text:soft-page-break/><text:span text:style-name="T37">pas que, sous l'effet de mon " tûtt ", le morceau de pirogue kamoumbé diffuse les programmes de Radio-Tricot ? » Je m'approche de l'étagère et tends l'oreille. Effectivement, je reconnais la voix de Thierry Legendre, l'animateur-vedette de l'émission </text:span><text:span text:style-name="T42">Un chandail, mais pour deux</text:span><text:span text:style-name="T37">.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vole à l'extérieur en direction du grand mur blanc du terrain de pelote basque. Après plusieurs aller-retours exécutés à une vitesse pharamineuse, je peux lire sur le mur « </text:span><text:span text:style-name="T42">Fusant, ta gueule dans ton cul.</text:span><text:span text:style-name="T37"> » Et le truc replonge dans le pot où il tournicote en rond comme un requin dans un bocal. Je lui lance alors un </text:span><text:soft-page-break/><text:span text:style-name="T37">« oh non ! » déterminé. Le facétieux fragment rejoint son étagère et s'immobilise. Je dis à Robert que, finalement, ce serait mieux s'il pouvait me trouver une pirogue identique mais qui ne vienne pas de chez les Kamoumbés. « Les Yamambalas en fabriquent des quasiment pareilles, me dit-il. Je t'en trouverai une sans problème. Tu peux rassurer ta copine. Et reprends ta saloperie kamoumbée. Je suis sur un boulot délicat. Ce n'est pas le moment de me déconcentrer .» J'enveloppe le morceau de pirogue humide et rouge dans un chiffon que je fourre dans mon sac </text:span><text:span text:style-name="T42">Lapin Malin</text:span><text:span text:style-name="T37">.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patients. Ça fait sérieux. Et c'est évidemment beaucoup mieux que Monnier. Vous </text:span><text:soft-page-break/><text:span text:style-name="T37">n'ignorez pas, je suppose, que Monnier est le nom du médecin cannibale muet dans la série </text:span><text:span text:style-name="T42">Vraies vidéos et faux mensonges</text:span><text:span text:style-name="T37">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span></text:p>
      <text:p text:style-name="P41"/>
      <text:p text:style-name="P43"/>
      <text:p text:style-name="P78">Dix-neuf à zéro</text:p>
      <text:p text:style-name="P3"/>
      <text:p text:style-name="P3"/>
      <text:p text:style-name="P3"/>
      <text:p text:style-name="P3"/>
      <text:p text:style-name="P3"/>
      <text:p text:style-name="P3"/>
      <text:p text:style-name="P3"/>
      <text:p text:style-name="P3"/>
      <text:p text:style-name="P43">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text:line-break/>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Ceux qui ont essayé d'être moi se sont retrouvé, à chaque fois, <text:soft-page-break/>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ext:span text:style-name="T37">tournez depuis dix minutes </text:span>dans le hall en parlant tout seul. Je dois vous conduire auprès du professeur Paf-Pouf. » Je m'étonne à voix haute. « Cette clinique n'est-elle pas plutôt celle du professeur Pouf-Pouf ? » La femme me montre son <text:span text:style-name="T51">tee-shirt</text:span><text:span text:style-name="T53"> sur lequel je vois la tête ronde et bouclée d'un homme qui cligne de l'œil. Sous la tête, je lis « </text:span><text:span text:style-name="T51">Jeudi, c'est mistigri ». </text:span><text:span text:style-name="T53">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j'ai trouvé M. Starsky ! » La tête du vrai professeur </text:span><text:soft-page-break/><text:span text:style-name="T53">ressemble parfaitement à celle qui est sur le </text:span><text:span text:style-name="T51">tee-shirt</text:span><text:span text:style-name="T53"> de sa collaboratrice. Nous sommes dans un gymnase, et le directeur de la clinique rebondit sur un trampoline. « Avez-vous envie de m'attraper ? » me demande-t-il. Je bondis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text:span><text:span text:style-name="T21">“</text:span><text:span text:style-name="T53">ça </text:span><text:span text:style-name="T21">”</text:span><text:span text:style-name="T53">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text:span><text:span text:style-name="T21">— à regret </text:span><text:span text:style-name="T37">— le professeur. Sa tête ronde me donnait l'agréable sensation de tenir sous mon bras un ballon de foot de taille réglementaire. Je demande d'un air goguenard : « Et maintenant, professeur Foupp-Foupp, </text:span><text:soft-page-break/><text:span text:style-name="T37">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text:span text:style-name="T42">tee-shirt « </text:span><text:span text:style-name="T37">Jeudi, c'est mistigri</text:span><text:span text:style-name="T42"> </text:span><text:span text:style-name="T37">»</text:span><text:span text:style-name="T42"> </text:span><text:span text:style-name="T37">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Madame Rolland me prend le bras. « Je suis sûre que le divertissement thérapeutique du professeur Couik-Couik va vous amuser. » Nous entrons dans une discothèque aux murs, au sol et au plafond couverts de miroirs. Le puissant sound-system diffuse le célèbre chant des supporters de Burge-la-Rue, </text:span><text:span text:style-name="T42">Goal quand tu goales, on te chante dans la main</text:span><text:span text:style-name="T37">. Des centaines de ballons pendent au plafond : foot, rugby, basket, airbag, zeppelin, alcotest... Visiblement, on essaie de me déstabiliser. De voir tous ces ballons, je l'avoue, me trouble. Et je sens surgir à la surface de ma peau des gouttelettes de sueur (rondes comme des mini-ballons). Dans l'entrelacs des effets lumineux, émergeant d'un </text:span><text:soft-page-break/><text:span text:style-name="T37">brouillard dense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petits joueurs embrochés. Mais notre partie (de baby-foot) est d'un ennui mortel. Des passes qui n'aboutissent à rien. Aucun tir, aucun arrê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bien sûr je ne me serais pas retenu. Et si j'avais eu envie d'éternuer juste un peu faiblement, je me serais forcé à transformer mon éternuement faible en éternuement fort. Pas vous ? » Je dis (en .......</text:span><text:span text:style-name="T37"><text:note text:id="ftn33" text:note-class="footnote"><text:note-citation>33</text:note-citation><text:note-body><text:p text:style-name="Footnote"><text:span text:style-name="T54">À</text:span> vous de trouver le mot manquant, qui est un synonyme de « crier », en 8 lettres, au gérondif.</text:p></text:note-body></text:note></text:span><text:span text:style-name="T37">) que je trouve ça parfaitement logique et encourage mon adversaire à poursuivre son récit. Il tourne la tête de côté. Et que vois-je dans son conduit auriculaire ? La petite tête arrondie d'un comprimé ! Ce sacré gaillard a eu la même réaction que moi face aux manoeuvres de Chum-Chum. Il ne s'est pas laissé manipuler. J'éprouve, </text:span><text:soft-page-break/><text:span text:style-name="T37">de ce fait, une forte sympathie pour lui. </text:span></text:p>
      <text:p text:style-name="P78">Vingt à zéro</text:p>
      <text:p text:style-name="P3"/>
      <text:p text:style-name="P3"/>
      <text:p text:style-name="P3"/>
      <text:p text:style-name="P3"/>
      <text:p text:style-name="P3"/>
      <text:p text:style-name="P3"/>
      <text:p text:style-name="P3"/>
      <text:p text:style-name="P3"/>
      <text:p text:style-name="P43"><text:span text:style-name="T37">« Pourquoi vous a-t-on amené ici ? » demandé-je à mon nouvel ami. Il m'explique qu'il est attaquant-vedette</text:span><text:span text:style-name="T37"><text:note text:id="ftn34" text:note-class="footnote"><text:note-citation>34</text:note-citation><text:note-body><text:p text:style-name="Footnote">Peut-on encore, de nos jours, et au risque de ne plus être compris par les plus jeunes d'entre-nous (ou d'apparaître à leurs yeux comme un vieux ringard), utiliser le terme « vedette » qui tend, de plus en plus, à être remplacé par le mot « star » ? C'est un question que nous devons nous poser, sans attendre.</text:p></text:note-body></text:note></text:span><text:span text:style-name="T37"> dans un club de foot finlandais et que ses patrons l'ont envoyé ici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rater des arrêts ! Et, comme vous, je préfère ne pas dévoiler mon identité pour protéger ma famille et ma réputation. Dans ce cadre, appelez-moi M. Dupont. » Survoltés par la similarité de nos </text:span><text:soft-page-break/><text:span text:style-name="T37">situations, nous éclatons de rire et faisons les pitres. M. Durand décroche un ballon-sonde météorologique du plafond et, d'un shoot admirable, l'envoie bumper sur les fesses de Madame Rolland. « Ho, ho ! » rigolè-je, pour marquer mon hilarité. À mon tour, je veux me distinguer. Au moment où M. Durand tente un tir de baby-foot vers mes buts, je saute sur le petit terrain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avis, vous n'êtes pas malades, et on vous a forcés a venir ici pour de mauvaises raisons. Je vais dire au professeur Fesse-Fesse que le traitement se déroule bien. Vous aurez la paix pendant le reste du séjour. »</text:span></text:p>
      <text:p text:style-name="P41"><text:soft-page-break/></text:p>
      <text:p text:style-name="P41"><text:span text:style-name="T37">Une semaine plus tard, c'est un Fusant Starsky optimiste et détendu qui franchit la porte de son logement.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savoyard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s jusqu'à mon coude. Ensuite, ça va sur le nombril, puis ça remonte dans les dents, ça sort par le menton et ça tourne autour des seins. Après ça saute dans les genoux et ça s'échappe par les tongs. » Je pousse un hurlement d'admiration. En effet, j'en ai assez de « laisser échapper des sifflements admiratifs » ou « d'émettre </text:span><text:soft-page-break/><text:span text:style-name="T37">des claquements de langue approbateurs ». Pareil pour les petits « ho, ho  complices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text:span text:style-name="T42">Lapin Malin </text:span><text:span text:style-name="T37">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gadget ». Les fibres kamoumbées se sentent blessées dans leur honneur kamoumbé. « Retire, tout de suite, ce que tu viens de dire ! Je ne suis pas un </text:span><text:span text:style-name="T42">gadget </text:span><text:span text:style-name="T37">! » glapit la petite bouche. Face à l'agression, Jessica demeure très </text:span><text:soft-page-break/><text:span text:style-name="T37">calme. D'une voix posée, et froide, elle demande : « Si je te dis, finalement, que tu n'es pas un gadget, tu me donnes quoi en échange ? » Le bout de bois crispe son faciès ligneux et fait « vuzz » comme un vibreur de téléphone. « Tu es une dégueulasse, glapit la petite bouche. Une grosse conne. Je ne serai jamais ton amie. Jamais je ne te présenterai Franck. Bien fait pour ta gueule. » Imperturbable, ma copine répète sa question. « Tu me donnes quoi, en échange, si je dis que tu n'es pas un gadget ? » Le bois de fromager fourmille de grincements de colère et finit par couiner : « Je donnerai un coup de main à ton gros nul de copain pour son match contre les Helsinki's. » Jessica m'adresse un petit sourire mutin. Sa ruse a parfaitement fonctionné. « Très bien, petit bout d'bois, dit-elle. Je retire ce que j'ai dit. Tu n'es pas un gadget. » Le morceau de pirogue kamoumbé demeure silencieux. J'affirme à mon tour « Tu n'es pas un gadget. » La minuscule saloperie magique nous gratifie alors d'un affreux rire de mouette. « Krnltk !  ricane la petite bouche. Je vous ai bien eus. En fait, je suis d'accord pour qu'on dise que je suis un gadget. Ha, ha ! Je me suis bien moquée de vous. Mais je tiendrai parole. Toi le goal maniaque, tu n'auras qu'à m'avoir avec toi pendant ton fameux match, et je trouverai un subterfuge, amusant et spectaculaire, pour aider ton équipe. » Le machin quitte l'épaule de mon amour en produisant un plop de ventouse et retourne se fourrer dans mon sac </text:span><text:span text:style-name="T42">Lapin Malin</text:span><text:span text:style-name="T37">. « Avec toi Fusant, la vie n'est jamais semblable à l'inattendu qu'on espère sans le </text:span><text:soft-page-break/><text:span text:style-name="T37">connaître », me dit Jessica. Ce beau compliment, même si son sens exact m'échappe, me va droit au cœur. Jessica et moi nous embrassons fiévreusement. La cage de ma bouche demeure sans défense. Et Jessica marque tous les buts qu'elle veut.</text:span></text:p>
      <text:p text:style-name="P41"/>
      <text:p text:style-name="P41"/>
      <text:p text:style-name="P78">Vingt-et-un à zéro</text:p>
      <text:p text:style-name="P3"/>
      <text:p text:style-name="P3"/>
      <text:p text:style-name="P3"/>
      <text:p text:style-name="P3"/>
      <text:p text:style-name="P3"/>
      <text:p text:style-name="P3"/>
      <text:p text:style-name="P3"/>
      <text:p text:style-name="P3"/>
      <text:p text:style-name="P47"><text:span text:style-name="T37">Le stade de l'Atomic de Longicourt baigne, ce soir, dans une ambiance de chaudron. Les tribunes, comme toujours, sont pleines à craquer. Mais ce qui m'inquiète un peu, c'est qu'elles sont uniquement remplies de supporters des Helsinki Hells. J'aperçois juste le drapeau de l'Atomic que Pilou Dowload, mon jeune cousin, tient de mauvaise grâce dans la loge des VIP. Je lui ai promis, en échange, des CDS</text:span><text:span text:style-name="T37"><text:note text:id="ftn35" text:note-class="footnote"><text:note-citation>35</text:note-citation><text:note-body><text:p text:style-name="Footnote"><text:span text:style-name="T5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37">. Car la jeune brute — quand elle ne joue pas au désolant DTPOP </text:span><text:span text:style-name="T37"><text:note text:id="ftn36" text:note-class="footnote"><text:note-citation>36</text:note-citation><text:note-body><text:p text:style-name="Footnote">Voir page 10<text:span text:style-name="T55">–</text:span> (2 <text:span text:style-name="T61">x </text:span>2,25).</text:p></text:note-body></text:note></text:span><text:span text:style-name="T37"> —, utilise son argent de poche pour spéculer en ligne sur le marché des actifs toxiques. J'espère me tromper, mais je vois, hélas, se dessiner pour ce gosse une flamboyante carrière dans la finance. Mais pourquoi des Finlandais, partout, dans le stade ? Je demande à </text:span><text:soft-page-break/><text:span text:style-name="T37">Pépé Kalanpakis, notre défenseur grec, s'il connaît la </text:span><text:span text:style-name="T37">raison de cette invasion nordique absolue. « Tu as vu les canons ? », me répond-t-il. Évidemment, mon coéquipier vit un rêve éveillé avec les grappes de jeunes supportrices sexy qui fleurissent dans les tribunes. Vous savez, comme moi, que Pépé est un ornithologue passionné, spécialiste reconnu des fous de Bassan (</text:span><text:span text:style-name="T42">Morus Bassanus</text:span><text:span text:style-name="T37">). Si Pépé repère, ce soir, une Finlandaise venue en compagnie d'un fou de Bassan, nous aurons à déplorer un membre de moins dans l'équipe. Il y aura mariage et conception d'un premier enfant, dans l'heure. Personnellement, je ne souhaite pas m'imaginer entouré d'une meute d'enfants et de fous de Bassan de tous âges, tous bilingues français‑finlandais. Par ailleurs, j'ignore totalement comment on fait pour changer les couchés d'un bébé Bassan. Une voix, soudain, m'interpelle. « Bonne ambiance, hein. C'est extra. » Je me retourne. Sur le bord du terrain, M. Koulichev, me fixe intensément avec ses yeux couleur piscine désaffectée. C'est lui qui vient de parler. À ses côtés, le discret M. Boivin, souffle sans enthousiasme dans une vuvuzela Atomic. Et si l'espèce de drogue qu'a essayé de me refiler le professeur Pouf‑Pouf provenait des laboratoires Boivin ? Derrière les deux hommes, M. Marouani, en survêtement du club, se livre à des échauffements poussifs. Je sais parfaitement que ce petit morceau de pâté répugnant veut me faire perdre le match. Les deux autres sont avec lui. Une conspiration ignoble et lâche est en route. Mais rassure-vous. Je serai l'agent du </text:span><text:soft-page-break/><text:span text:style-name="T37">péage qui dira « Désolé, votre carte Esso n'est plus valable, votre carte bancaire est rejetée et, dans le petit tas de monnaie que vous avez péniblement collecté en saccageant tout l'intérieur votre voiture, il manque deux centimes. » À mon oreille, une voix légère et veloutée me détourne de mes pensées haineuses en sussurant de très jolis vers de poésie, ce qui est bien agréable.</text:span></text:p>
      <text:p text:style-name="P41"/>
      <text:p text:style-name="P47">En robe d'olivier</text:p>
      <text:p text:style-name="P47"/>
      <text:p text:style-name="P59">L'Amoureuse</text:p>
      <text:p text:style-name="P59"/>
      <text:p text:style-name="P60">avait dit</text:p>
      <text:p text:style-name="P62">Croyez à ma <text:tab/>très enfantine fidélité</text:p>
      <text:p text:style-name="P62"/>
      <text:p text:style-name="P63">Et depuis,</text:p>
      <text:p text:style-name="P63"/>
      <text:p text:style-name="P64">une vallée ouverte</text:p>
      <text:p text:style-name="P64"/>
      <text:p text:style-name="P65">une côte qui brille</text:p>
      <text:p text:style-name="P65"/>
      <text:p text:style-name="P61">un sentier d'alliance</text:p>
      <text:p text:style-name="P61"/>
      <text:p text:style-name="P65">ont envahi la ville</text:p>
      <text:p text:style-name="P65"/>
      <text:p text:style-name="P44"><text:span text:style-name="T44">où la libre douleur est sous le vif </text:span><text:span text:style-name="T56">de l'eau.</text:span><text:note text:id="ftn37" text:note-class="footnote"><text:note-citation>37</text:note-citation><text:note-body><text:p text:style-name="Footnote">René Char, « Dansons aux Baronnies », <text:span text:style-name="T51">Le Nu Perdu</text:span>, 1965.</text:p></text:note-body></text:note></text:p>
      <text:p text:style-name="P41"><text:line-break/></text:p>
      <text:p text:style-name="P56"><text:span text:style-name="T37">Mon ami Ito est là, près de moi, rassurante montagne </text:span><text:soft-page-break/><text:span text:style-name="T37">humaine en maillot noir et violet aux reflets de satin synthétique. Me jugeant suffisamment apaisé par la magie de la poésie, i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 <text:span text:style-name="T37">?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2">Morus Bassanus</text:span><text:span text:style-name="T37">) en milieu sportif. J'aimerais aussi mentionner ce match contre le FC Mangepoing, au cours duquel nous avions dû évoluer devant des gradins entiers de démonstratrices en crème à épiler qui distribuaient des bons de réduction pour des stages de karting. Le goal adverse et moi étions seuls sur le terrain. L'unique but fut marqué par M. Marouani qui avait triché en enfilant une chaussure sur sa main. </text:span></text:p>
      <text:p text:style-name="P78">Vingt-deux à zéro</text:p>
      <text:p text:style-name="P3"/>
      <text:p text:style-name="P3"/>
      <text:p text:style-name="P3"/>
      <text:p text:style-name="P3"/>
      <text:p text:style-name="P3"/>
      <text:p text:style-name="P3"/>
      <text:p text:style-name="P3"/>
      <text:p text:style-name="P3"/>
      <text:p text:style-name="P41">Oh, mais je vois Ito courir ici, et là, sur la pelouse du stade, tel un papillon industrieux. Je lui demande si le match a commencé. Il me répond que nous avons dépassé le quart d'heure de jeu. Je crie « Mais où est Dada Mosley ? » Ito me montre le banc de touche des Helsinki's où un joueur s'apprête à entrer sur le terrain. Alors là, je vous jure, les gants m'en tombent. Qui vois-je à cinquante mètres de moi ?... M. Durand ! Le gars avec qui j'ai joué au baby-foot dans la clinique du professeur Couik-Couik ! J'ai dû le croiser dans les vestiaire, mais je ne l'ai pas reconnu car les Helsinki Hells ont pour coutume d'arriver aux matches coiffés de têtes de rennes. Quand Durand/Mosley m'aperçoit, il me salue de la main. Quelques minutes plus tard, il vient s'écrouler dans ma surface de réparation. « Je simule une blessure », me dit-il. Je lui demande s'il n'a pas trop mal. Il me répond que non car il n'est pas blessé pour de vrai. J'admets que son raisonnement est logique et je l'en félicite. Pendant que l'équipe médicale <text:soft-page-break/>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et me fait signer une photo de son toucan Myriam. De son côté, Dada continue de jouer les blessés. Je m'inquiète. Va-t-il tenir le coup ? Il me fait « oui » de la tête en serrant les dents <text:span text:style-name="T18">—</text:span> et non l'inverse, bien sûr. Quel courage de la part de mon ami. Je lui demande « Pour le match, on fait comment ? Nous avons échappé au conditionnement pharmacologique du professeur Blott-Blott. Nos extraordinaires capacités sportives sont intactes. Je continue d'arrêter tous les buts. La seule chose que je n'arrête pas, c'est de me gratter les plis inguinaux quand j'ai du sable dans mon maillot de bain. Et toi, tu ne rates jamais aucun de tes tirs au but. La seule chose que tu rates, c'est la pâte feuilletée. Comment faire pour nous sortir de cette impasse ? Que va-t-il se passer, dis-moi, au moment où tu balanceras <text:soft-page-break/>un shoot dans mes cages ? » Dada me propose d'éviter cette confrontation, qui nous angoisse tous les deux, et de nous débrouiller pour marquer chacun un but contre notre camp. « Nous finirons sur un match nul. Ce qui fera échouer les horribles manigances de tes dirigeants-actionnaires.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Dorak. Dada éclate de rire et me félicite pour le jeu de mots<text:note text:id="ftn38" text:note-class="footnote"><text:note-citation>38</text:note-citation><text:note-body><text:p text:style-name="Footnote">Les moins âgés d'entre-nous n'ont peut-être pas connu le dessin animé, <text:span text:style-name="T51">Goldorak </text:span>qui, au milieu des années 1970, inaugurait la vague de la japanimation en Europe .</text:p></text:note-body></text:note>. Puis il annonce à son équipe médicale « Je suis guéri. Le match peut reprendre ! »</text:p>
      <text:p text:style-name="P41">C'est un Fusant Starsky préoccupé qui retourne vers sa cage. « Que va-t-il se passer quand Dada va tirer ? », murmuré-je, tête baissée. Mais ma cage ne répond pas. L'herbe non plus. Mes gants restent muets. Ma <text:span text:style-name="T11">Game Boy Advance SP refuse, elle aussi, de risquer un avis. Dans ce stade bourré de 20 000 personnes, je me sens seul. J'appelle Jessica. « Que va-t-il se passer, </text:span><text:soft-page-break/><text:span text:style-name="T11">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span></text:p>
      <text:p text:style-name="P78">Vingt-trois à zéro</text:p>
      <text:p text:style-name="P3"/>
      <text:p text:style-name="P3"/>
      <text:p text:style-name="P3"/>
      <text:p text:style-name="P3"/>
      <text:p text:style-name="P3"/>
      <text:p text:style-name="P3"/>
      <text:p text:style-name="P3"/>
      <text:p text:style-name="P3"/>
      <text:p text:style-name="P48"><text:span text:style-name="T37">Le style d'attaque de Dada est assez curieux. Il court sur les mains et tient le ballon coincé entre les pieds. Notre défenseur le plus expérimenté, Pépé Kalampakis, tente de déloger le ballon en utilisant — ce qui est assez malin — un extracteur de roulement hydraulique à 3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text:s/>laisse éclater un rire charmant. Je suis assez surpris, car à cette distance, je ne devrais pas entendre ce qui se passe dans cette loge. Avouez, que cette situation est invraisemblable. Avouez-le, où je demande au bourreau </text:span><text:soft-page-break/><text:span text:style-name="T37">de vous rajouter cinq poulets. De mon côté, je continue à écouter les dialogues de la loge. En réponse aux moqueries (certainement maçonniques) du britannique, le sinistre russe ne peut qu'émettre des gémissements furieux d'homme coincé sous le poids pesant d'Ito (Rü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42">Lapin Malin</text:span><text:span text:style-name="T37"> et murmure « tûtt » au morceau de pirogue kamoumbée. Mais la petite saleté ne réagit pas. Je réitère mon « tûtt » Pendant ce temps, je vois Dada reprendre sa position bipède et armer son tir invincible.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j'entends le choc sourd de la chaussure droite de Mosley dans le cuir du ballon. Je bondis vers la sphère inamicale qui menace ma cage. Alors, soudainement, dans un </text:span><text:soft-page-break/><text:span text:style-name="T37">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Qui, parmi-vous, accepterait d'être dirigé au sifflet dans la vie de tous les jours ? Et pourquoi les cartons jaunes sont-ils jaune ? Et les rouges rouge ? Pourquoi y a-t-il des drapeaux plantés aux coins du terrain... serions-nous sur un </text:span><text:soft-page-break/><text:span text:style-name="T37">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ttachent leurs écharpes à des chiens-loups nazis en fuite vers l'Argentine, brisent leurs drapeaux, brûlent des effigies de Winnie l'Ourson et piétinent leurs vuvuzela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41"/>
      <text:p text:style-name="P47">Je me fous du foot</text:p>
      <text:p text:style-name="P47">Et je foote les fous</text:p>
      <text:p text:style-name="P47">Libérez les cœurs</text:p>
      <text:p text:style-name="P47">Libérez les balles</text:p>
      <text:p text:style-name="P47">Comme des milliers de baisers</text:p>
      <text:p text:style-name="P47">D'amour.</text:p>
      <text:p text:style-name="P41"/>
      <text:p text:style-name="P41">Mais d'où vient cet hymne ? Comment ces Finlandais parviennent-il à chanter en français ? Et sans fausse note, dans une interprétation à quatre voix de <text:soft-page-break/>toute beauté ? Je pense que ça vient de la lumière irréelle <text:span text:style-name="T18">— </text:span>et pourtant efficace <text:span text:style-name="T37">—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text:span text:style-name="T42">Lapin Coquin</text:span><text:span text:style-name="T37">.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span></text:p>
      <text:p text:style-name="P78">Vingt-quatre à zéro</text:p>
      <text:p text:style-name="P3"/>
      <text:p text:style-name="P3"/>
      <text:p text:style-name="P3"/>
      <text:p text:style-name="P3"/>
      <text:p text:style-name="P3"/>
      <text:p text:style-name="P3"/>
      <text:p text:style-name="P3"/>
      <text:p text:style-name="P3"/>
      <text:p text:style-name="P41"><text:span text:style-name="T37">Sur le terrain, une compagnie de policiers de la brigade financière en tenues antiémeute encercle M. Marouani. Une seconde compagnie, aéroportée, s'abat comme une nuée de nénuphars justiciers sur MM. Boivin, M'Bya, Koulichev et Boivin.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imidement qu'elle a repéré chez une </text:span><text:soft-page-break/><text:span text:style-name="T37">brocanteuse borgne de la périphérie de Lyon un retable bourguignon du XVII</text:span><text:span text:style-name="T35">e </text:span><text:span text:style-name="T37">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text:span text:style-name="T35">e</text:span><text:span text:style-name="T37">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amour, lui dis-je, si en plus de ton </text:span><text:soft-page-break/><text:span text:style-name="T37">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span><text:span text:style-name="T37"><text:note text:id="ftn39" text:note-class="footnote"><text:note-citation>39</text:note-citation><text:note-body><text:p text:style-name="Footnote">Pokémons (mot-valise de <text:span text:style-name="T51">Pocket Monsters</text:span>) : créatures de jeu vidéo japonais apparues en 1996.</text:p></text:note-body></text:note></text:span><text:span text:style-name="T37"> qui retrouve sa maman après la méchante attaque « combo-griffe » d'un Psykokwak. Elle m'embrasse avec fièvre et me promet d'une voix essoufflée et tremblante de ne plus jamais jeter aux ordures mes figurines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s'effriter, et finir dans des paquets de chips premier prix. Et le nouveau sport, dont l'Atomic sera le porte-étendard, emmènera l'Humanité vers une vie meilleure. » Mike </text:span><text:soft-page-break/><text:span text:style-name="T37">me dit que ce programme lui convient. Il a d'ailleurs quelques idées pour faire évoluer l'art footballistique. En vrac, il me cir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je vois ? Une balle. La même balle que celle que je tiens dans mes mains. « Les ballons se sont dédoublés ! » hurle en moi une </text:span><text:soft-page-break/><text:span text:style-name="T37">voix de prédicateur pâle et barbu, aux yeux brûlant d'une fièvre largement au dessus de 38,7. Empli d'un sentiment de crainte quasi-religieuse, je murmure : « Nous sommes des dieux, Dada. » Mais un rire moqueur interrompt brutalement la transe aérienne où je plane. Robert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text:span text:style-name="T42">Pénalty</text:span><text:span text:style-name="T37">. Je ne sais pas pourquoi, mais une fois installé dans le café, je regarde avec une drôle d'émotion les trophées installés sur les étagères. Sur le socle d'une coupe, je vois une plaque gravée qui indique « </text:span><text:span text:style-name="T42">Challenge Marcel Leblond – 9 avril 1971</text:span><text:span text:style-name="T37"> ». Combien de cœurs ont battu, de joie, il y a quarante ans, pour ce modeste objet de laiton ? Non, jamais je n'abandonnerai le foot.</text:span></text:p>
      <text:p text:style-name="P41"/>
      <text:p text:style-name="P41"/>
      <text:p text:style-name="P78">Fin du match</text:p>
      <text:p text:style-name="P3"/>
      <text:p text:style-name="P3"/>
      <text:p text:style-name="P3"/>
      <text:p text:style-name="P3"/>
      <text:p text:style-name="P3"/>
      <text:p text:style-name="P3"/>
      <text:p text:style-name="P3"/>
      <text:p text:style-name="P3"/>
      <text:p text:style-name="P46"/>
      <text:p text:style-name="P41">La banlieue dont le nom m'échappait à la page cinq de cette narration s'appelle Gztrvlerbe-en-Suytrglille. Je comprends mieux, rétrospectivement, pourquoi je n'arrivais pas à retrouver ce nom. Il fait écho à un épisode difficile de ma petite enfance, pas grave du tout, mais dont le souvenir me hante et me fait perdre, parfois, la mémoire. Nous sommes tous des petites mécaniques vraiment sensibles, <text:span text:style-name="T37">nous les humains, </text:span><text:s/>n'est-ce pas ?</text:p>
      <text:p text:style-name="P52"/>
      <text:p text:style-name="P41"/>
      <text:p text:style-name="P41">=_=_=_=_= Fin de l'ouvrage _=_=_=_=_=_=</text:p>
      <text:p text:style-name="P41"/>
      <text:p text:style-name="P41">&gt; vérif que la page 68 est bien citée à la page 68</text:p>
      <text:p text:style-name="P52">dégloussage</text:p>
      <text:p text:style-name="P41"/>
      <text:p text:style-name="P41">==_=_=_=_=_=_=_=_=_=_=_=_=_=_=_=_=_</text:p>
      <text:p text:style-name="P41"/>
      <text:p text:style-name="P41">&gt; <text:span text:style-name="T30">Abercrombie devait fournir des moyens financiers pour aider à la victoire sur les Helsinki's et mettre en échec les manœuvres de Marouani et associés</text:span></text:p>
      <text:p text:style-name="P41">&gt; Vérifier mise en page poème de Char.</text:p>
      <text:p text:style-name="P41"><text:span text:style-name="T37">&gt; [FS emportera la sacoche </text:span><text:span text:style-name="T42">Lapin Malin</text:span><text:span text:style-name="T37"> avec le fragment de pirogue pour le match décisif]</text:span></text:p>
      <text:p text:style-name="P41">&gt; Jean-Paul Sarthe</text:p>
      <text:p text:style-name="P51"><text:s/></text:p>
      <text:p text:style-name="P41">Cher M.Bopkins</text:p>
      <text:p text:style-name="P41"/>
      <text:p text:style-name="P41">Un grand bigup pour votre drôlerie textuelle ainsi que graphique. Derrière ce lien, dans ce lien, par ce lien, voici une page qui m'est apparue, après coup, comme pouvant constituer un hommage à votre travail et, peut-être, à l'influence, souterraine que vous commencez à exercer sur les esprits.</text:p>
      <text:p text:style-name="P41"/>
      <text:p text:style-name="P41">AppAS</text:p>
      <text:p text:style-name="P41"/>
      <text:p text:style-name="P41">__________________________________________</text:p>
      <text:p text:style-name="P45">&gt; Unifier les ». ou .»</text:p>
      <text:p text:style-name="P45">&gt;( Dada sera troublé par Jessica et son talisman indien/burkinabe.....))</text:p>
      <text:list xml:id="list34657773" text:style-name="L1">
        <text:list-item>
          <text:p text:style-name="P88"><text:s/></text:p>
        </text:list-item>
        <text:list-item>
          <text:p text:style-name="P88">//////////A VOIR //////:::///<text:span text:style-name="T2">/////////////////////////</text:span></text:p>
        </text:list-item>
      </text:list>
      <text:p text:style-name="P27"><text:soft-page-break/>&gt; concordance des temps // passé &gt; présent</text:p>
      <text:p text:style-name="P27">&gt; et en cas de match nul ?</text:p>
      <text:p text:style-name="P27">&gt; les joueurs de l'Atomic sont mauvais, mais ils marquent. Pourquoi ? &gt;&gt; car je démoralise les adversaires.</text:p>
      <text:p text:style-name="P27">&gt;<text:span text:style-name="T5">dopage?</text:span></text:p>
      <text:p text:style-name="P35">&gt;vidéo-arbitrage ?</text:p>
      <text:p text:style-name="P35">&gt; l'attaquant qui ne marque jamais – dribbles compliqués et interminables (finit par se dribbler lui-même... suprême victoire que de dribbler le meilleur dribbleur du monde – jambes emmêlées.) Petit pont, grand pont, passement de jambe .</text:p>
      <text:p text:style-name="P27"/>
      <text:p text:style-name="P27">//////////////////////////////////////////////</text:p>
      <text:h text:style-name="Heading_20_3" text:outline-level="3">Fusant Starsky </text:h>
      <text:list xml:id="list34651044" text:style-name="L2">
        <text:list-item>
          <text:p text:style-name="P89"><text:span text:style-name="T2">A la fin de notre dernier match contre Les Postiers de la Région Centre, </text:span><text:span text:style-name="T9">Fifi Kubrovic, le Serbe</text:span><text:span text:style-name="T2">, s'était amusé à me marquer des buts, alors que jerangeais mes gants dans leur </text:span><text:span text:style-name="T15">boîte spéciale en palissandre et bois de rose.</text:span></text:p>
        </text:list-item>
        <text:list-item>
          <text:p text:style-name="P89"><text:span text:style-name="T11">Ma copine s'appelle </text:span><text:span text:style-name="T12">Jessica</text:span><text:span text:style-name="T11"> te pense que je dois cesser de me différencier du groupe où je suis car je suis, par moi-même, déjà assez différent comme ça (j'arrête tous les buts).Je joue sur mavieille Game Boy Advance SP pour ne pas m'ennuyer.</text:span></text:p>
        </text:list-item>
        <text:list-item>
          <text:p text:style-name="P89"><text:span text:style-name="T11">Quand je jouais à l</text:span><text:span text:style-name="T13">'Olympique de Chassemagne,</text:span><text:span text:style-name="T11"> </text:span><text:span text:style-name="T12">M.Carrel</text:span><text:span text:style-name="T11">, le président du club, m'avait offert une Porsche pour que je laisse passer un but lors de la finale de la coupe Inter Fédé Européenne</text:span></text:p>
        </text:list-item>
        <text:list-item>
          <text:p text:style-name="P89"><text:soft-page-break/><text:span text:style-name="T11">Possède une sacoche </text:span><text:span text:style-name="T3">Lapin Malin</text:span></text:p>
        </text:list-item>
      </text:list>
      <text:p text:style-name="P33"/>
      <text:list xml:id="list34681256" text:continue-list="list34651044" text:style-name="L2">
        <text:list-item text:start-value="1">
          <text:p text:style-name="P89"><text:span text:style-name="T11">J'accompagnais </text:span><text:span text:style-name="T12">Benito Corriador</text:span><text:span text:style-name="T11">, le préparateur physique de l'équipe espagnole de San Sebastian, un colosse fasciné par les insectes et les jolies couleurs et peut-être aussi, un peu homosexuel.</text:span></text:p>
        </text:list-item>
      </text:list>
      <text:p text:style-name="P29"/>
      <text:p text:style-name="P29"/>
      <text:p text:style-name="P53">Jessica</text:p>
      <text:list xml:id="list34659579" text:style-name="L3">
        <text:list-item>
          <text:p text:style-name="P90">Jessica, ma copine, avait trouvé dans une friperie une « géniale » redingote en velours vert et voulait savoir immédiatement si elle m'allait car c'était une affaire unique à ne pas rater. Mais Jessica, qui a peur des stades et de la foule, refusait de me l'apporter.</text:p>
        </text:list-item>
        <text:list-item>
          <text:p text:style-name="P90">Pirogue kamoumbée.</text:p>
        </text:list-item>
      </text:list>
      <text:h text:style-name="P84" text:outline-level="3">Pilou Download</text:h>
      <text:list xml:id="list34656384" text:style-name="L4">
        <text:list-item>
          <text:p text:style-name="P83"><text:span text:style-name="T5">Mon jeune cousin, / un jeu dont je savais que les jeunes de son âge étaient friands : </text:span><text:span text:style-name="T16">Death Penalty of the OverwhelmingPinocchio, dési</text:span><text:span text:style-name="T5">gné dans les forums, blogs et réseaux sociaux par le sigle </text:span><text:span text:style-name="T10">DPOP</text:span><text:span text:style-name="T5">.</text:span></text:p>
        </text:list-item>
      </text:list>
      <text:p text:style-name="P35"/>
      <text:h text:style-name="Heading_20_3" text:outline-level="3"><text:span text:style-name="T31">Walid </text:span><text:span text:style-name="T33">Laroche-Dhaleb</text:span></text:h>
      <text:list xml:id="list34672212" text:continue-list="list34681256" text:style-name="L2">
        <text:list-item text:start-value="1">
          <text:p text:style-name="P89"><text:span text:style-name="T16">Walid,</text:span><text:span text:style-name="T5"> le remplaçant qui ne joue jamais (acheté une fortune).</text:span></text:p>
          <text:p text:style-name="P98"/>
        </text:list-item>
      </text:list>
      <text:h text:style-name="P86" text:outline-level="3">Slimane<text:line-break/></text:h>
      <text:list xml:id="list34693893" text:continue-list="list34672212" text:style-name="L2">
        <text:list-item text:start-value="1">
          <text:p text:style-name="P95">Notre ailier droit, Slimane, qui a travaillé dans un zoo avant de passer pro.</text:p>
        </text:list-item>
      </text:list>
      <text:p text:style-name="P35"/>
      <text:h text:style-name="P85" text:outline-level="3"><text:soft-page-break/>Dada Mosley</text:h>
      <text:list xml:id="list34679637" text:continue-list="list34693893" text:style-name="L2">
        <text:list-item text:start-value="1">
          <text:p text:style-name="P89"><text:span text:style-name="T16">Dada Moseley est un avant-centre finnois,</text:span><text:span text:style-name="T5"> peu connu, qui, depuis qu'il joue au foot marque un but à chaque fois que l'idée lui vient de tirer quelque part.</text:span></text:p>
        </text:list-item>
        <text:list-item>
          <text:p text:style-name="P97">La première fois que j'ai entendu parler de lui, c'était à l'occasion d'un congrès de lépidoptéristes où, justement, Dada, donnait une conférence. Dans le cercle fermé de ces chasseurs de papillons, Dada fait figure de héros, car, grâce à son exceptionnelle vitesse de course, il est en mesure de capturer les espèces les plus coriaces</text:p>
        </text:list-item>
      </text:list>
      <text:h text:style-name="P85" text:outline-level="3">Atomic de Longicourt</text:h>
      <text:list xml:id="list34679791" text:continue-list="list34679637" text:style-name="L2">
        <text:list-item text:start-value="1">
          <text:p text:style-name="P89"><text:span text:style-name="T16">L'Atomic de Longicourt </text:span><text:span text:style-name="T5">(c'est le club de division 1 où j'évolue. Maillots à motifs végétaux noirs et violets avec une grosse feuille violette sur l'arrière du short &gt; « Culs-de-Babouins »</text:span></text:p>
        </text:list-item>
        <text:list-item>
          <text:p text:style-name="P89"><text:span text:style-name="T5">Nos dirigeants-actionnaires (</text:span><text:span text:style-name="T16">MM Di Lullo, M'Bya, Koulichev, Abercrombie, et Boivin) </text:span></text:p>
          <text:p text:style-name="P97"/>
        </text:list-item>
      </text:list>
      <text:h text:style-name="Heading_20_3" text:outline-level="3">Mike Mangeclou </text:h>
      <text:list xml:id="list34690946" text:continue-list="list34679791" text:style-name="L2">
        <text:list-item text:start-value="1">
          <text:p text:style-name="P93">Mike Mangeclou est notre préparateur physique ettravaille au club depuis la création du club.</text:p>
        </text:list-item>
      </text:list>
      <text:h text:style-name="P87" text:outline-level="3">Ito Rüpperthal</text:h>
      <text:list xml:id="list34653016" text:style-name="L5">
        <text:list-item>
          <text:p text:style-name="P82">Notre attaquant japonais obèse,ex-champion de sumo — qui est mon ami car nous aimons tous <text:soft-page-break/>les deuxles romans de Maurice Blanchot. Lit René Char sur le terrain. Admirateur du poète Spirou Becker.</text:p>
        </text:list-item>
        <text:list-item>
          <text:p text:style-name="P82">L'air farceur,plisse de façon amusante ses yeux déjà naturellement plissés. Quand Ito affiche cette moue coquine, je le trouve trop chou </text:p>
        </text:list-item>
      </text:list>
      <text:h text:style-name="Heading_20_3" text:outline-level="3"><text:span text:style-name="T29">M. Marouani</text:span><text:span text:style-name="T31"> </text:span></text:h>
      <text:p text:style-name="P37"/>
      <text:list xml:id="list34692830" text:continue-list="list34690946" text:style-name="L2">
        <text:list-item text:start-value="1">
          <text:p text:style-name="P89"><text:span text:style-name="T5">Propriétaire de la chaîne de magasins d'électro-ménager </text:span><text:span text:style-name="T10">Butte</text:span><text:span text:style-name="T5">), est un garçon très jovial et sympathique, mais a dépassé les 65 ans. Il a du surpoids, il fume, il mange gras et sucré et, en plus, sur le terrain, il est de mauvaise foi. Il n'est jamais content et, au lieu de bien mettre son maillot dans son short et de remonter ses chaussettes, il passe son temps à nous engueuler et à dire que nous ne comprenons rien au foot.</text:span></text:p>
          <text:p text:style-name="P97"/>
        </text:list-item>
      </text:list>
      <text:p text:style-name="P27"><text:span text:style-name="T32">M. Koulichev</text:span><text:span text:style-name="T11"> </text:span></text:p>
      <text:p text:style-name="P29"/>
      <text:list xml:id="list34681858" text:continue-list="list34692830" text:style-name="L2">
        <text:list-item text:start-value="1">
          <text:p text:style-name="P89"><text:span text:style-name="T13">M.Koulichev </text:span><text:span text:style-name="T11">avec ses habituels yeux bleu pâle qui me font penser à l'eau translucide d'un pédiluve déprimant de piscine vétuste. Ses cheveux sont plats, filasses, couleur de navet jaunâtre</text:span></text:p>
          <text:p text:style-name="P94"/>
        </text:list-item>
      </text:list>
      <text:p text:style-name="P38">Pépé Kalanpakis</text:p>
      <text:p text:style-name="P30"/>
      <text:list xml:id="list34674344" text:continue-list="list34681858" text:style-name="L2">
        <text:list-item text:start-value="1">
          <text:p text:style-name="P89"><text:span text:style-name="T12">Pépé Kalanpakis</text:span><text:span text:style-name="T11">, notre défenseur grec, les meufs, c'est quand même sa préoccupation principale, après </text:span><text:soft-page-break/><text:span text:style-name="T11">l'étude des fous de Bassan (</text:span><text:span text:style-name="T13">Morus Bassanus)</text:span></text:p>
        </text:list-item>
      </text:list>
      <text:p text:style-name="P32"/>
      <text:p text:style-name="P38">Philip De Woonknt</text:p>
      <text:p text:style-name="P38"/>
      <text:list xml:id="list34676090" text:continue-list="list34674344" text:style-name="L2">
        <text:list-item text:start-value="1">
          <text:p text:style-name="P89"><text:span text:style-name="T11">Lignes blanches que notre ailier </text:span><text:span text:style-name="T12">Philip De Wonkt</text:span><text:span text:style-name="T11">, avait sniffées tellement il était foncedé</text:span></text:p>
        </text:list-item>
      </text:list>
      <text:p text:style-name="P35"/>
      <text:p text:style-name="P40">Dr Zendko Petrijak</text:p>
      <text:p text:style-name="P35"/>
      <text:list xml:id="list34653920" text:style-name="L6">
        <text:list-item>
          <text:p text:style-name="P96">Notre médecin, lui envoie deux giclées [d'aérosol anesthésiant] sur l'endroit où Raphaël Petit a mal.</text:p>
        </text:list-item>
      </text:list>
      <text:p text:style-name="P38"/>
      <text:p text:style-name="P38">Raphaël Petit</text:p>
      <text:p text:style-name="P38"/>
      <text:list xml:id="list34684413" text:continue-list="list34676090" text:style-name="L2">
        <text:list-item text:start-value="1">
          <text:p text:style-name="P91">Raphaël Petit, l'avant-centre qui est toujours blessé — mais qui, par esprit d'équipe, assiste à tous les matches surlie banc de touche. Raphaël est un garçon qui dispose d'une technique de jeu assez bonne, par rapport au reste de l'équipe, mais qui est fragile. Généralement, il se blesse dès les premières minutes d'entraînement. Il se prend un coup de crampon qui le fait se tordre de douleur sur le terrain jusqu'à ce que le Dr Zendko Petrijak, notre médecin, lui envoie deux giclées [d'aérosol anesthésiant] sur l'endroit où il a mal. Après, il se relève tout seul et, faiblement, clopine vers les vestiaires, les dents serrées, les larmes aux yeux, en gémissant « Putain ça fait mal ». Les blessures de <text:soft-page-break/>Raphaël sont toujours superficielles et bénignes, mais, comme il le dit lui-même : « Je suis une mécanique de précision et la moindre anomalie réduit mon talent à néant ».</text:p>
        </text:list-item>
      </text:list>
      <text:p text:style-name="P31"/>
      <text:p text:style-name="P39">M. Abercrombie</text:p>
      <text:p text:style-name="P31"/>
      <text:list xml:id="list34642865" text:style-name="L7">
        <text:list-item>
          <text:p text:style-name="P92">Un des directeurs-actionnaires de l'Atomic</text:p>
        </text:list-item>
        <text:list-item>
          <text:p text:style-name="P92">Visage rectangulaire, voix glaciale, puritain. Voiture bleu ciel à décor d'écureuils qu'il appelle « Tuture »</text:p>
        </text:list-item>
        <text:list-item>
          <text:p text:style-name="P92">Possède une chaîne de campings nudistes .</text:p>
        </text:list-item>
      </text:list>
      <text:p text:style-name="P31"/>
      <text:p text:style-name="P31"/>
      <text:p text:style-name="P39">Robert 'Nakassomba</text:p>
      <text:p text:style-name="P31"/>
      <text:list xml:id="list34683401" text:continue-list="list34642865" text:style-name="L7">
        <text:list-item text:start-value="1">
          <text:p text:style-name="P92">Notre [centre-droit] Robert 'Nakassomba, ingénieur multi-diplômé, qui, avant de rejoindre l'Atomic, périclitait dans un emploi de formateur dans une société de marketing. M.M'Bya (l'un de nos dirigeants‑actionnaires) s'était opposé à son recrutement à cause, semble-t-il, d'un lointain différent familial. Mais Robert 'Nakassomba avait bénéficié du soutien inconditionnel de M.Abercrombie (un autre de nos dirigeants‑actionnaires) car, le jour de l'entretien de recrutement, Robert était parvenu à restaurer les fichiers des contacts et des mails qui avaient disparu de l'iPhone de M.Abercrombie. </text:p>
        </text:list-item>
        <text:list-item>
          <text:p text:style-name="P92"><text:soft-page-break/>A inventé le Brainphone<text:span text:style-name="T18">®, Cajafou</text:span></text:p>
        </text:list-item>
        <text:list-item>
          <text:p text:style-name="P92">Microsoude des cartes-mères pendant les matches</text:p>
        </text:list-item>
      </text:list>
      <text:p text:style-name="P35"/>
      <text:p text:style-name="P9"/>
      <text:p text:style-name="P16"/>
      <text:p text:style-name="P9"/>
      <text:p text:style-name="P9"/>
      <text:p text:style-name="P9"/>
      <text:p text:style-name="P9"/>
      <text:p text:style-name="P12"><text:span text:style-name="T22">Le but des </text:span><text:span text:style-name="T26">gardiens de but</text:span><text:span text:style-name="T22"> <text:line-break/>c'est d'atteindre leur but. <text:line-break/>Mais, pourtant, il y sont déjà.</text:span></text:p>
      <text:p text:style-name="P9"/>
      <text:p text:style-name="P9"/>
      <text:p text:style-name="P16"/>
      <text:p text:style-name="P9"/>
      <text:p text:style-name="P9"/>
      <text:p text:style-name="P9"/>
      <text:p text:style-name="P9"/>
      <text:p text:style-name="P12"><text:span text:style-name="T22">Un </text:span><text:span text:style-name="T26">gardien de but</text:span><text:span text:style-name="T22"> <text:line-break/>qui est sûr d'arrêter tous les ballons n'a plus grand chose à garder puisqu'il est sûr d'arrêter tous les ballons. Doit-on, donc, l'appeler encore « gardien de but » ?</text:span></text:p>
      <text:p text:style-name="P9"/>
      <text:p text:style-name="P4"/>
      <text:p text:style-name="P20"/>
      <text:p text:style-name="P4"/>
      <text:p text:style-name="P4"/>
      <text:p text:style-name="P4"/>
      <text:p text:style-name="P4"/>
      <text:p text:style-name="P4"/>
      <text:p text:style-name="P5"><text:span text:style-name="T22">Un </text:span><text:span text:style-name="T26">gardien de but</text:span><text:span text:style-name="T22"> <text:line-break/>qui tente, par tous les moyens,<text:line-break/>de ne pas prendre de buts </text:span></text:p>
      <text:p text:style-name="P9">est un garçon honnête.</text:p>
      <text:p text:style-name="P9"/>
      <text:p text:style-name="P13"/>
      <text:p text:style-name="P18"/>
      <text:p text:style-name="P13"/>
      <text:p text:style-name="P13"/>
      <text:p text:style-name="P13"/>
      <text:p text:style-name="P13"/>
      <text:p text:style-name="P13">Un <text:span text:style-name="T26">gardien de but</text:span> qui ne prend pas de buts est un garçon honnête qui laisse les choses à leur place et se montre digne, par là, de notre admiration <text:span text:style-name="T23">sincère</text:span><text:span text:style-name="T26">.</text:span></text:p>
      <text:p text:style-name="P13"/>
      <text:p text:style-name="P13"/>
      <text:p text:style-name="P18"/>
      <text:p text:style-name="P13"/>
      <text:p text:style-name="P13"/>
      <text:p text:style-name="P13"/>
      <text:p text:style-name="P13"/>
      <text:p text:style-name="P13"><text:span text:style-name="T24">Que les choses soient bien claires : jamais la balle n'ira au fond de tes filets, car tu n'es pas un pêcheur breton mais un authentique </text:span><text:span text:style-name="T26">gardien de but </text:span><text:span text:style-name="T22">limousin.</text:span></text:p>
      <text:p text:style-name="P15"/>
      <text:p text:style-name="P10"/>
      <text:p text:style-name="P14"/>
      <text:p text:style-name="P14"/>
      <text:p text:style-name="P14"/>
      <text:p text:style-name="P14"/>
      <text:p text:style-name="P14"><text:span text:style-name="T24">Un </text:span><text:span text:style-name="T49">gardien de but</text:span><text:span text:style-name="T24"> qui ne prend jamais de buts est un garçon honnête qui laisse les buts là où ils sont.</text:span></text:p>
      <text:p text:style-name="P14"/>
      <text:p text:style-name="P14"/>
      <text:p text:style-name="P19"/>
      <text:p text:style-name="P14"/>
      <text:p text:style-name="P14"/>
      <text:p text:style-name="P14"/>
      <text:p text:style-name="P14"/>
      <text:p text:style-name="P14"><text:span text:style-name="T24">Les difficultés, et les joies, de Fusant Starsky, le </text:span><text:span text:style-name="T49">gardien de but</text:span><text:span text:style-name="T24"> qui ne prenait jamais de buts.</text:span></text:p>
      <text:p text:style-name="P14"/>
      <text:p text:style-name="P9"/>
      <text:p text:style-name="P16"/>
      <text:p text:style-name="P9"/>
      <text:p text:style-name="P9"/>
      <text:p text:style-name="P9"/>
      <text:p text:style-name="P9"/>
      <text:p text:style-name="P13"><text:span text:style-name="T22">Jamais un </text:span><text:span text:style-name="T50">gardien de but</text:span><text:span text:style-name="T22"> </text:span><text:span text:style-name="T50">sarthois</text:span><text:span text:style-name="T22"> digne de ce nom <text:line-break/>ne confierait ses filets à un pêcheur breton. </text:span></text:p>
      <text:p text:style-name="P57"/>
      <text:p text:style-name="P58"/>
      <text:p text:style-name="P57"/>
      <text:p text:style-name="P57"/>
      <text:p text:style-name="P57"/>
      <text:p text:style-name="P57"/>
      <text:p text:style-name="P75"><text:span text:style-name="T22">« Demain, j'arrête les buts », énonce, paradoxalement, le </text:span><text:span text:style-name="T50">gardien de but</text:span><text:span text:style-name="T22"> qui souhaite mettre fin à sa carrière sportive.</text:span></text:p>
      <text:p text:style-name="P57"/>
      <text:p text:style-name="P57"/>
      <text:p text:style-name="P58"/>
      <text:p text:style-name="P57"/>
      <text:p text:style-name="P57"/>
      <text:p text:style-name="P57"/>
      <text:p text:style-name="P57"/>
      <text:p text:style-name="P76"><text:span text:style-name="T22">Je suis un </text:span><text:span text:style-name="T50">gardien de but</text:span><text:span text:style-name="T22"> qui arrête tous les buts, </text:span></text:p>
      <text:p text:style-name="P77">sans exception... et pourtant je n'ai jamais rêvé, une seule seconde, d'être policier. </text:p>
      <text:p text:style-name="P77">Les ballons ne sont pas des délinquants, tout de même.</text:p>
      <text:p text:style-name="P68"/>
      <text:p text:style-name="P68"/>
      <text:p text:style-name="P73"/>
      <text:p text:style-name="P68"/>
      <text:p text:style-name="P68"/>
      <text:p text:style-name="P68"/>
      <text:p text:style-name="P13"><text:span text:style-name="T22">Toi le </text:span><text:span text:style-name="T26">gardien de but</text:span><text:span text:style-name="T22">,voltige acrobatiquement (et avec brio) afin d'empêcher le sournois ballon réglementaire de franchir, impunément, la cage, aimée, que tu défends de toutes ton âme, et de tous tes gants.</text:span></text:p>
      <text:p text:style-name="P9"/>
      <text:p text:style-name="P9"/>
      <text:p text:style-name="P9"/>
      <text:p text:style-name="P9"/>
      <text:p text:style-name="P16"/>
      <text:p text:style-name="P9"/>
      <text:p text:style-name="P9"/>
      <text:p text:style-name="P9"/>
      <text:p text:style-name="P9"/>
      <text:p text:style-name="P13"><text:span text:style-name="T22">Il ne suffit pas de bondir, joyeusement, dans sa cage pour devenir, aussitôt, un </text:span><text:span text:style-name="T50">gardien de but</text:span><text:span text:style-name="T22"> digne de l'admiration des foules.</text:span></text:p>
      <text:p text:style-name="P9"/>
      <text:p text:style-name="P9"/>
      <text:p text:style-name="P16"/>
      <text:p text:style-name="P9"/>
      <text:p text:style-name="P9"/>
      <text:p text:style-name="P9"/>
      <text:p text:style-name="P13"><text:span text:style-name="T22">Le </text:span><text:span text:style-name="T26">gardien de but</text:span><text:span text:style-name="T22"> qui bondit dans sa cage n'est pas aussi malheureux que le serait un grand singe victime des propriétaires d'un cirque minable.</text:span></text:p>
      <text:p text:style-name="P9"/>
      <text:p text:style-name="P11"/>
      <text:p text:style-name="P17"/>
      <text:p text:style-name="P11"/>
      <text:p text:style-name="P11"/>
      <text:p text:style-name="P11"/>
      <text:p text:style-name="P11"/>
      <text:p text:style-name="P11"/>
      <text:p text:style-name="P14"><text:span text:style-name="T22">Le </text:span><text:span text:style-name="T26">gardien de but</text:span><text:span text:style-name="T22"> qui bondit dans sa cage assure une prestation sportive bien utile lorsque, dans l'air, vient à fuser un ballon adverse.</text:span></text:p>
      <text:p text:style-name="P68"/>
      <text:p text:style-name="P73"/>
      <text:p text:style-name="P68"/>
      <text:p text:style-name="P68"/>
      <text:p text:style-name="P68"/>
      <text:p text:style-name="P68"/>
      <text:p text:style-name="P66"><text:span text:style-name="T22">Toi le </text:span><text:span text:style-name="T26">gardien de but</text:span><text:span text:style-name="T22">,</text:span></text:p>
      <text:p text:style-name="P66"><text:span text:style-name="T22">tu voltiges acrobatiquement <text:line-break/></text:span><text:span text:style-name="T25">(et avec brio) afin d'empêcher </text:span><text:span text:style-name="T22">le ballon réglementaire<text:line-break/>de franchir, impunément, <text:line-break/>la cage que tu défends<text:line-break/>de toute ton âme <text:line-break/>et de tous tes gants.</text:span></text:p>
      <text:p text:style-name="P68"/>
      <text:p text:style-name="P68"/>
      <text:p text:style-name="P73"/>
      <text:p text:style-name="P68"/>
      <text:p text:style-name="P68"/>
      <text:p text:style-name="P68"/>
      <text:p text:style-name="P66"><text:span text:style-name="T22">Je suis un </text:span><text:span text:style-name="T50">gardien de but</text:span><text:span text:style-name="T22"> qui arrête tous les buts, sans exception... et pourtant je n'ai jamais rêvé, une seule seconde, d'être policier. Les ballons ne sont pas des délinquants, tout de même.</text:span></text:p>
      <text:p text:style-name="P69"/>
      <text:p text:style-name="P74"/>
      <text:p text:style-name="P69"/>
      <text:p text:style-name="P69"/>
      <text:p text:style-name="P69"/>
      <text:p text:style-name="P69"/>
      <text:p text:style-name="P69"/>
      <text:p text:style-name="P67"><text:span text:style-name="T22">Si le </text:span><text:span text:style-name="T26">gardien de but </text:span><text:span text:style-name="T22">arrête<text:line-break/>la balle que tu viens de tirer, ne te décourage pas, et pense plutôt au mignon girafon<text:line-break/>en caoutchouc qui t'attend dans ta baignoire pour<text:line-break/>le bain du soir.</text:span></text:p>
      <text:p text:style-name="P74"/>
      <text:p text:style-name="P69"/>
      <text:p text:style-name="P80"/>
      <text:p text:style-name="P80"/>
      <text:p text:style-name="P79"><text:span text:style-name="T58">Si le </text:span><text:span text:style-name="T27">gardien de but </text:span><text:span text:style-name="T58">arrête<text:line-break/>ton shoot, ne te décourage pas, et pense plutôt au mignon girafon, en caoutchouc, qui t'attend pour le bain du so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style:page-number="auto"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75</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1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Il ne suffit pas de bondir, joyeusement, dans sa cage pour devenir un gardien de but digne de l'admiration des foules. </dc:title>
    <dc:language>fr-FR</dc:language>
    <meta:editing-cycles>0</meta:editing-cycles>
    <meta:editing-duration>PT0S</meta:editing-duration>
    <meta:print-date>2012-01-21T15:07:54.31</meta:print-date>
    <meta:document-statistic meta:table-count="0" meta:image-count="8" meta:object-count="0" meta:page-count="175" meta:paragraph-count="258" meta:word-count="32777" meta:character-count="191184"/>
    <meta:user-defined meta:name="Info 1"/>
    <meta:user-defined meta:name="Info 2"/>
    <meta:user-defined meta:name="Info 3"/>
    <meta:user-defined meta:name="Info 4"/>
  </office:meta>
</office:document-meta>
</file>