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2B7605566558285F1D2.png" manifest:media-type="image/png"/>
  <manifest:file-entry manifest:full-path="Pictures/10000000000002110000026754736CD26BEAFCDF.png" manifest:media-type="image/png"/>
  <manifest:file-entry manifest:full-path="Pictures/10000000000002420000030522F30A50976FE025.png" manifest:media-type="image/png"/>
  <manifest:file-entry manifest:full-path="Pictures/100000000000039B000000504EBAD00BB30F13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595cc" officeooo:paragraph-rsid="001595cc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8.519cm" svg:height="12.37cm" draw:z-index="0"><draw:image xlink:href="Pictures/100000000000046C000002B7605566558285F1D2.png" xlink:type="simple" xlink:show="embed" xlink:actuate="onLoad"/></draw:frame><draw:frame draw:style-name="fr2" draw:name="Image2" text:anchor-type="paragraph" svg:x="-0.455cm" svg:y="10.873cm" svg:width="11.73cm" svg:height="14.515cm" draw:z-index="1"><draw:image xlink:href="Pictures/10000000000002110000026754736CD26BEAFCDF.png" xlink:type="simple" xlink:show="embed" xlink:actuate="onLoad"/></draw:frame></text:p>
      <text:p text:style-name="P2"><draw:frame draw:style-name="fr3" draw:name="Image3" text:anchor-type="paragraph" svg:width="15.293cm" svg:height="20.452cm" draw:z-index="2"><draw:image xlink:href="Pictures/10000000000002420000030522F30A50976FE025.png" xlink:type="simple" xlink:show="embed" xlink:actuate="onLoad"/></draw:frame><draw:frame draw:style-name="fr2" draw:name="Image4" text:anchor-type="paragraph" svg:x="0.007cm" svg:y="21.167cm" svg:width="17.918cm" svg:height="2.131cm" draw:z-index="3"><draw:image xlink:href="Pictures/100000000000039B000000504EBAD00BB30F13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95cc" officeooo:paragraph-rsid="001595c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’m not in Love</text:span> – Ten c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21:45:14.530000000</meta:creation-date>
    <dc:date>2017-07-03T22:23:35.293000000</dc:date>
    <meta:editing-duration>PT11H19M27S</meta:editing-duration>
    <meta:editing-cycles>3</meta:editing-cycles>
    <meta:generator>LibreOffice/5.2.6.2$Windows_x86 LibreOffice_project/a3100ed2409ebf1c212f5048fbe377c281438fdc</meta:generator>
    <meta:print-date>2017-06-27T21:50:47.947000000</meta:print-date>
    <meta:document-statistic meta:table-count="0" meta:image-count="4" meta:object-count="0" meta:page-count="2" meta:paragraph-count="1" meta:word-count="6" meta:character-count="24" meta:non-whitespace-character-count="18"/>
  </office:meta>
</office:document-meta>
</file>