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style:text-underline-style="solid" style:text-underline-width="auto" style:text-underline-color="font-color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officeooo:rsid="0017012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LES MOTS BLEUS<text:bookmark text:name="aLienArtiste"/> <text:span text:style-name="T3">- </text:span><text:a xlink:type="simple" xlink:href="http://www.boiteachansons.net/Artistes/Christophe.php" text:style-name="Internet_20_link" text:visited-style-name="Visited_20_Internet_20_Link"><text:span text:style-name="T1">Christophe</text:span></text:a><text:span text:style-name="T2"> </text:span></text:h>
      <text:p text:style-name="P1">Paroles : Jean-Michel Jarre; Musique : Christophe </text:p>
      <text:section text:style-name="Sect1" text:name="dPartitionText">
        <text:p text:style-name="P1"/>
        <text:p text:style-name="P1"> <text:a xlink:type="simple" xlink:href="javascript:;" text:style-name="Internet_20_link" text:visited-style-name="Visited_20_Internet_20_Link">Fm7</text:a> Il est six heures au clocher de l'église</text:p>
        <text:p text:style-name="P1"> <text:a xlink:type="simple" xlink:href="javascript:;" text:style-name="Internet_20_link" text:visited-style-name="Visited_20_Internet_20_Link">Ab6</text:a>  Dans le square, les fleurs poétisent</text:p>
        <text:p text:style-name="P1"> <text:a xlink:type="simple" xlink:href="javascript:;" text:style-name="Internet_20_link" text:visited-style-name="Visited_20_Internet_20_Link">Fm</text:a> Une fille va sortir de la mai <text:a xlink:type="simple" xlink:href="javascript:;" text:style-name="Internet_20_link" text:visited-style-name="Visited_20_Internet_20_Link">Eb</text:a>  rie</text:p>
        <text:p text:style-name="P1"> <text:a xlink:type="simple" xlink:href="javascript:;" text:style-name="Internet_20_link" text:visited-style-name="Visited_20_Internet_20_Link">Eb7</text:a> Comme chaque soir, je l'attends ; elle me sou <text:a xlink:type="simple" xlink:href="javascript:;" text:style-name="Internet_20_link" text:visited-style-name="Visited_20_Internet_20_Link">Ab</text:a>  rit</text:p>
        <text:p text:style-name="P1">Il faudrait que je lui parle à tout  <text:a xlink:type="simple" xlink:href="javascript:;" text:style-name="Internet_20_link" text:visited-style-name="Visited_20_Internet_20_Link">G7</text:a>  prix</text:p>
        <text:p text:style-name="P1"> <text:a xlink:type="simple" xlink:href="javascript:;" text:style-name="Internet_20_link" text:visited-style-name="Visited_20_Internet_20_Link">Cm</text:a>  Je lui dirai les mots bleus</text:p>
        <text:p text:style-name="P1">Les mots qu'on dit avec les yeux </text:p>
        <text:p text:style-name="P1">Par <text:a xlink:type="simple" xlink:href="javascript:;" text:style-name="Internet_20_link" text:visited-style-name="Visited_20_Internet_20_Link">Bb</text:a>  ler me semble ridicule</text:p>
        <text:p text:style-name="P1">Je m'élance et puis je recule </text:p>
        <text:p text:style-name="P1">De <text:a xlink:type="simple" xlink:href="javascript:;" text:style-name="Internet_20_link" text:visited-style-name="Visited_20_Internet_20_Link">Ab</text:a>  vant une phrase inutile</text:p>
        <text:p text:style-name="P1">Qui briserait l'instant fragile </text:p>
        <text:p text:style-name="P1"> <text:a xlink:type="simple" xlink:href="javascript:;" text:style-name="Internet_20_link" text:visited-style-name="Visited_20_Internet_20_Link">G</text:a> D'une rencontre,   <text:a xlink:type="simple" xlink:href="javascript:;" text:style-name="Internet_20_link" text:visited-style-name="Visited_20_Internet_20_Link">G7</text:a>  d'une rencontre</text:p>
        <text:p text:style-name="P1">  </text:p>
        <text:p text:style-name="P1"> <text:a xlink:type="simple" xlink:href="javascript:;" text:style-name="Internet_20_link" text:visited-style-name="Visited_20_Internet_20_Link">Cm</text:a>  Je lui dirai les mots bleus</text:p>
        <text:p text:style-name="P1">Ceux qui rendent les gens heureux </text:p>
        <text:p text:style-name="P1">Je  <text:a xlink:type="simple" xlink:href="javascript:;" text:style-name="Internet_20_link" text:visited-style-name="Visited_20_Internet_20_Link">Bb</text:a>  l'appellerai sans la nommer</text:p>
        <text:p text:style-name="P1">Je suis peut-être démodé </text:p>
        <text:p text:style-name="P1">Le  <text:a xlink:type="simple" xlink:href="javascript:;" text:style-name="Internet_20_link" text:visited-style-name="Visited_20_Internet_20_Link">Ab</text:a>  vent d'hiver souffle en avril</text:p>
        <text:p text:style-name="P1">J'aime le silence immobile </text:p>
        <text:p text:style-name="P1"> <text:a xlink:type="simple" xlink:href="javascript:;" text:style-name="Internet_20_link" text:visited-style-name="Visited_20_Internet_20_Link">G</text:a> D'une rencontre,   <text:a xlink:type="simple" xlink:href="javascript:;" text:style-name="Internet_20_link" text:visited-style-name="Visited_20_Internet_20_Link">G</text:a>  d'une rencontre</text:p>
        <text:p text:style-name="P1"/>
        <text:p text:style-name="P1">Il n'y a plus d'horloge, plus de clocher </text:p>
        <text:p text:style-name="P1">Dans le square, les arbres sont couchés </text:p>
        <text:p text:style-name="P1">Je reviens par le train de nuit </text:p>
        <text:p text:style-name="P1">Sur le quai, je la vois qui me sourit </text:p>
        <text:p text:style-name="P1">Il faudra bien qu'elle comprenne à tout prix </text:p>
        <text:p text:style-name="P1">Je lui dirai les mots bleus </text:p>
        <text:p text:style-name="P1">Les mots qu'on dit avec les yeux </text:p>
        <text:p text:style-name="P1">Toutes les excuses que l'on donne </text:p>
        <text:p text:style-name="P1">Sont comme les baisers qui s'envolent </text:p>
        <text:p text:style-name="P1">Il reste une rancoeur subtile </text:p>
        <text:p text:style-name="P1">Qui gâcherait l'instant fragile </text:p>
        <text:p text:style-name="P1">De nos retrouvailles, de nos retrouvailles </text:p>
        <text:p text:style-name="P1">  </text:p>
        <text:p text:style-name="P1">Je lui dirai les mots bleus </text:p>
        <text:p text:style-name="P1">Ceux qui rendent les gens heureux </text:p>
        <text:p text:style-name="P1">Une histoire d'amour sans paroles </text:p>
        <text:p text:style-name="P1">N'a plus besoin du protocole </text:p>
        <text:p text:style-name="P1">Et tous les longs discours futiles </text:p>
        <text:p text:style-name="P1">Terniraient quelque peu le style </text:p>
        <text:p text:style-name="P1">De nos retrouvailles, de nos retrouvailles </text:p>
        <text:p text:style-name="P1"/>
        <text:p text:style-name="P1"> Je lui dirai les mots bleus </text:p>
        <text:p text:style-name="P1">Les mots qu'on dit avec les yeux </text:p>
        <text:p text:style-name="P1">Je lui dirai tous les mots bleus </text:p>
        <text:p text:style-name="P1">Tous ceux qui rendent les gens heureux... </text:p>
        <text:p text:style-name="P1">Tous les mots bleus (bis)... 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3S</meta:editing-duration>
    <meta:editing-cycles>3</meta:editing-cycles>
    <meta:generator>LibreOffice/5.2.6.2$Windows_x86 LibreOffice_project/a3100ed2409ebf1c212f5048fbe377c281438fdc</meta:generator>
    <dc:date>2017-06-13T13:39:36.321000000</dc:date>
    <meta:document-statistic meta:table-count="0" meta:image-count="0" meta:object-count="0" meta:page-count="1" meta:paragraph-count="47" meta:word-count="292" meta:character-count="1607" meta:non-whitespace-character-count="1296"/>
    <meta:user-defined meta:name="Info 1"/>
    <meta:user-defined meta:name="Info 2"/>
    <meta:user-defined meta:name="Info 3"/>
    <meta:user-defined meta:name="Info 4"/>
  </office:meta>
</office:document-meta>
</file>