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2494c"/>
    </style:style>
    <style:style style:name="P2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font-weight="bold" officeooo:rsid="000dc447" officeooo:paragraph-rsid="000f73b1" style:font-weight-asian="bold" style:font-weight-complex="bold"/>
    </style:style>
    <style:style style:name="P3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69dea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aeb60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1aeb60" style:font-weight-asian="normal" style:font-weight-complex="normal"/>
    </style:style>
    <style:style style:name="P7" style:family="paragraph" style:parent-style-name="Text_20_body">
      <style:paragraph-properties fo:line-height="100%" fo:text-align="start" style:justify-single-word="false" style:writing-mode="page"/>
      <style:text-properties fo:font-weight="normal" officeooo:rsid="0017de93" officeooo:paragraph-rsid="0017de93" style:font-weight-asian="normal" style:font-weight-complex="normal"/>
    </style:style>
    <style:style style:name="P8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c236f" style:font-weight-asian="bold" style:font-weight-complex="bold"/>
    </style:style>
    <style:style style:name="P9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7de93" style:font-weight-asian="bold" style:font-weight-complex="bold"/>
    </style:style>
    <style:style style:name="P10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69dea" style:font-weight-asian="bold" style:font-weight-complex="bold"/>
    </style:style>
    <style:style style:name="P11" style:family="paragraph" style:parent-style-name="Text_20_body">
      <style:paragraph-properties fo:line-height="100%" fo:text-align="start" style:justify-single-word="false" style:shadow="none" style:writing-mode="page">
        <style:tab-stops>
          <style:tab-stop style:position="4.789cm"/>
        </style:tab-stops>
      </style:paragraph-properties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start" style:justify-single-word="false" style:shadow="non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8cdd7" officeooo:paragraph-rsid="00169dea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71bf1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8cdd7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.21cm" loext:contextual-spacing="false" fo:text-align="center" style:justify-single-word="false" style:writing-mode="page"/>
      <style:text-properties officeooo:rsid="000c236f" officeooo:paragraph-rsid="000c236f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officeooo:rsid="00071bf1" officeooo:paragraph-rsid="00071bf1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23130" officeooo:paragraph-rsid="00023130" style:font-weight-asian="normal" style:font-weight-complex="normal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1aeb60" style:font-weight-asian="normal" style:font-weight-complex="normal"/>
    </style:style>
    <style:style style:name="P2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169dea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1aeb60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dc447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9445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494c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169dea" officeooo:paragraph-rsid="00169dea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Text_20_body" style:master-page-name="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page-number="auto" style:writing-mode="page"/>
      <style:text-properties officeooo:rsid="00071bf1" officeooo:paragraph-rsid="00169dea"/>
    </style:style>
    <style:style style:name="P38" style:family="paragraph" style:parent-style-name="Heading_20_1">
      <loext:graphic-properties draw:fill-image-width="0cm" draw:fill-image-height="0cm"/>
      <style:paragraph-properties fo:margin-top="0cm" fo:margin-bottom="0.21cm" loext:contextual-spacing="false" fo:text-align="start" style:justify-single-word="false" style:writing-mode="page"/>
      <style:text-properties officeooo:rsid="001eb6c8" officeooo:paragraph-rsid="001eb6c8"/>
    </style:style>
    <style:style style:name="P3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8e84e" officeooo:paragraph-rsid="001aeb60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officeooo:rsid="000dc447" style:font-weight-asian="bold" style:font-weight-complex="bold"/>
    </style:style>
    <style:style style:name="T2" style:family="text">
      <style:text-properties officeooo:rsid="00071bf1"/>
    </style:style>
    <style:style style:name="T3" style:family="text">
      <style:text-properties officeooo:rsid="000dc447"/>
    </style:style>
    <style:style style:name="T4" style:family="text">
      <style:text-properties officeooo:rsid="000fb1de"/>
    </style:style>
    <style:style style:name="T5" style:family="text">
      <style:text-properties officeooo:rsid="00106321"/>
    </style:style>
    <style:style style:name="T6" style:family="text">
      <style:text-properties officeooo:rsid="00145835"/>
    </style:style>
    <style:style style:name="T7" style:family="text">
      <style:text-properties fo:language="zxx" fo:country="none" fo:font-weight="normal" officeooo:rsid="000fb1de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zxx" fo:country="none" fo:font-weight="normal" officeooo:rsid="00169dea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officeooo:rsid="00169dea" style:language-asian="zxx" style:country-asian="none" style:language-complex="zxx" style:country-complex="none"/>
    </style:style>
    <style:style style:name="T11" style:family="text">
      <style:text-properties fo:language="zxx" fo:country="none" fo:font-style="italic" fo:font-weight="normal" officeooo:rsid="00169de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2" style:family="text">
      <style:text-properties officeooo:rsid="001ae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[Donne-moi ton bras]</text:h>
      <text:p text:style-name="P22"/>
      <text:p text:style-name="P29">A [Refrain]</text:p>
      <text:p text:style-name="P32">J'i-ma-/ gine</text:p>
      <text:p text:style-name="P33">Le monde de Pandoz</text:p>
      <text:p text:style-name="P33">De Pandoz</text:p>
      <text:p text:style-name="P34">Et du capitaine Ali</text:p>
      <text:p text:style-name="P34">J'i-ma-/ gine</text:p>
      <text:p text:style-name="P35">Le monde de Pandoz</text:p>
      <text:p text:style-name="P35">De Pandoz</text:p>
      <text:p text:style-name="P35">Et du capitaine Ali</text:p>
      <text:p text:style-name="P36">Haey, hey, hey</text:p>
      <text:p text:style-name="P36">Haey, hey, hey...</text:p>
      <text:p text:style-name="P23"/>
      <text:p text:style-name="P37"><text:span text:style-name="T1">B1</text:span><text:span text:style-name="T3"><text:line-break/></text:span><text:span text:style-name="T7">Ils sont partis dans les profondeurs de l'inconnu.</text:span></text:p>
      <text:p text:style-name="P28">À bord du vaisseau numéro 12 512</text:p>
      <text:p text:style-name="P28">Pour chercher la planète des femmes</text:p>
      <text:p text:style-name="P15">Aux yeux doréééés.</text:p>
      <text:p text:style-name="P15">Ils ont traversé</text:p>
      <text:p text:style-name="P18">Des déserts de diamant</text:p>
      <text:p text:style-name="P23">Ils ont <text:span text:style-name="T4">résisté</text:span></text:p>
      <text:p text:style-name="P19"><text:span text:style-name="T4">Aux </text:span>tempêtes atomiques</text:p>
      <text:p text:style-name="P24"><text:span text:style-name="T2">Ils ont</text:span><text:tab/><text:span text:style-name="T2">rencontré</text:span></text:p>
      <text:p text:style-name="P25">Les populations de toute notre galaxie.</text:p>
      <text:p text:style-name="P25"/>
      <text:p text:style-name="P30">A [Refrain]</text:p>
      <text:p text:style-name="P21"/>
      <text:p text:style-name="P21">B2</text:p>
      <text:p text:style-name="P14">Ils <text:span text:style-name="T12">avancent à la vitesse de 1000 fois la lumière</text:span>.</text:p>
      <text:p text:style-name="P13">Et ne peuvent plus communiquer avec la Terre</text:p>
      <text:p text:style-name="P27">Ils n'ont que la carte déchirée</text:p>
      <text:p text:style-name="P16">Du vieux sorcieeeer</text:p>
      <text:p text:style-name="P17">Ils ont navigué</text:p>
      <text:p text:style-name="P20">Sur des <text:span text:style-name="T6">fleuves de mercure</text:span></text:p>
      <text:p text:style-name="P16">Ils ont affronté<text:line-break/></text:p>
      <text:p text:style-name="P40">Des forêts électriques</text:p>
      <text:p text:style-name="P3">Ils ont pratiqué</text:p>
      <text:p text:style-name="P12">Les coutumes de tous ceux qui les ont</text:p>
      <text:p text:style-name="P11"><text:tab/>accueillis</text:p>
      <text:p text:style-name="P26"/>
      <text:p text:style-name="P31">A [Refrain]</text:p>
      <text:p text:style-name="P4"/>
      <text:p text:style-name="P6"><text:span text:style-name="T1">C1</text:span><text:span text:style-name="T3"><text:line-break/></text:span>À l'horizon des champs de blé, </text:p>
      <text:p text:style-name="P6">Ils ont vu_________________</text:p>
      <text:p text:style-name="P6">Ils ont vu la grande cité,</text:p>
      <text:p text:style-name="P6">Où l'amour</text:p>
      <text:p text:style-name="P5">Les attendait______________</text:p>
      <text:p text:style-name="P4"/>
      <text:p text:style-name="P2"><text:span text:style-name="T9">A [Refrain</text:span><text:span text:style-name="T10">] </text:span><text:span text:style-name="T8">– </text:span><text:span text:style-name="T11">sans Hey - fin sur "Ali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Méthode</text:p>
      <text:p text:style-name="P7">1 – Développer à partir d'esquisses en français ou faux anglais – Mettre au propre les paroles à chaque séance </text:p>
      <text:p text:style-name="P7">2 – Adapater des paroles françaises chantables. Mettre au propre les paroles à chaque séance </text:p>
      <text:p text:style-name="P7">3- Laisser reposer 1 semaine à 15 jours</text:p>
      <text:p text:style-name="P7">4 – Remanier si nécessaire. Mettre au propre les paroles à chaque séance </text:p>
      <text:p text:style-name="P7">5 - Tester en direct auprès d'auditeurs</text:p>
      <text:p text:style-name="P7">6 – Remanier si nécessaire. Mettre au propre les paroles à chaque séance </text:p>
      <text:p text:style-name="P7">7 – Fixer par enregistrement + paroles écrites à l'o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style:page-number="auto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04-16T13:01:30.766000002">16/04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37S</meta:editing-duration>
    <meta:editing-cycles>19</meta:editing-cycles>
    <meta:generator>LibreOffice/5.2.6.2$Windows_x86 LibreOffice_project/a3100ed2409ebf1c212f5048fbe377c281438fdc</meta:generator>
    <dc:date>2017-04-16T13:01:30.672000000</dc:date>
    <meta:print-date>2017-04-06T15:12:43.001000000</meta:print-date>
    <meta:document-statistic meta:table-count="0" meta:image-count="0" meta:object-count="0" meta:page-count="1" meta:paragraph-count="51" meta:word-count="250" meta:character-count="1420" meta:non-whitespace-character-count="1207"/>
    <meta:user-defined meta:name="Info 1"/>
    <meta:user-defined meta:name="Info 2"/>
    <meta:user-defined meta:name="Info 3"/>
    <meta:user-defined meta:name="Info 4"/>
  </office:meta>
</office:document-meta>
</file>