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5000002769824B5BA1E7FDC51.png" manifest:media-type="image/png"/>
  <manifest:file-entry manifest:full-path="Pictures/10000000000002A20000030461ECF93650306D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rsid="00117d8a" officeooo:paragraph-rsid="00117d8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8.916cm" svg:height="10.571cm" draw:z-index="0"><draw:image xlink:href="Pictures/1000000000000455000002769824B5BA1E7FDC51.png" xlink:type="simple" xlink:show="embed" xlink:actuate="onLoad"/></draw:frame></text:p>
      <text:p text:style-name="Standard"><draw:frame draw:style-name="fr2" draw:name="Image2" text:anchor-type="paragraph" svg:x="-0.924cm" svg:y="0.093cm" svg:width="9.791cm" svg:height="14.776cm" draw:z-index="1"><draw:image xlink:href="Pictures/10000000000002A20000030461ECF93650306DCD.png" xlink:type="simple" xlink:show="embed" xlink:actuate="onLoad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17d8a" officeooo:paragraph-rsid="00117d8a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 this Love</text:span> – De Barg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1:08:02.168000000</meta:creation-date>
    <dc:date>2017-07-03T11:19:22.274000000</dc:date>
    <meta:editing-duration>PT1M9S</meta:editing-duration>
    <meta:editing-cycles>1</meta:editing-cycles>
    <meta:document-statistic meta:table-count="0" meta:image-count="2" meta:object-count="0" meta:page-count="1" meta:paragraph-count="1" meta:word-count="5" meta:character-count="24" meta:non-whitespace-character-count="19"/>
    <meta:generator>LibreOffice/5.2.6.2$Windows_x86 LibreOffice_project/a3100ed2409ebf1c212f5048fbe377c281438fdc</meta:generator>
  </office:meta>
</office:document-meta>
</file>