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150%" fo:text-align="start" style:justify-single-word="false"/>
      <style:text-properties officeooo:rsid="00019df2" officeooo:paragraph-rsid="00019df2"/>
    </style:style>
    <style:style style:name="P3" style:family="paragraph" style:parent-style-name="Text_20_body">
      <style:paragraph-properties fo:line-height="100%" fo:text-align="start" style:justify-single-word="false"/>
      <style:text-properties officeooo:rsid="00019df2" officeooo:paragraph-rsid="00019df2"/>
    </style:style>
    <style:style style:name="P4" style:family="paragraph" style:parent-style-name="Text_20_body">
      <style:paragraph-properties fo:line-height="150%" fo:text-align="start" style:justify-single-word="false"/>
      <style:text-properties officeooo:rsid="00023130" officeooo:paragraph-rsid="00023130"/>
    </style:style>
    <style:style style:name="P5" style:family="paragraph" style:parent-style-name="Heading_20_1">
      <style:paragraph-properties fo:text-align="start" style:justify-single-word="false"/>
      <style:text-properties officeooo:rsid="00065c2d" officeooo:paragraph-rsid="00065c2d"/>
    </style:style>
    <style:style style:name="P6" style:family="paragraph" style:parent-style-name="Text_20_body">
      <style:paragraph-properties fo:line-height="100%" fo:text-align="start" style:justify-single-word="false"/>
      <style:text-properties fo:font-weight="normal" officeooo:rsid="00023130" officeooo:paragraph-rsid="00023130" style:font-weight-asian="normal" style:font-weight-complex="normal"/>
    </style:style>
    <style:style style:name="P7" style:family="paragraph" style:parent-style-name="Text_20_body">
      <style:paragraph-properties fo:line-height="150%" fo:text-align="start" style:justify-single-word="false"/>
      <style:text-properties fo:font-weight="normal" officeooo:rsid="00023130" officeooo:paragraph-rsid="00023130" style:font-weight-asian="normal" style:font-weight-complex="normal"/>
    </style:style>
    <style:style style:name="P8" style:family="paragraph" style:parent-style-name="Text_20_body">
      <style:paragraph-properties fo:line-height="150%" fo:text-align="start" style:justify-single-word="false"/>
      <style:text-properties fo:font-weight="normal" officeooo:rsid="00019df2" officeooo:paragraph-rsid="00019df2" style:font-weight-asian="normal" style:font-weight-complex="normal"/>
    </style:style>
    <style:style style:name="P9" style:family="paragraph" style:parent-style-name="Text_20_body">
      <style:paragraph-properties fo:line-height="150%" fo:text-align="start" style:justify-single-word="false" fo:padding="0.101cm" fo:border-left="0.06pt solid #000000" fo:border-right="none" fo:border-top="none" fo:border-bottom="none" style:shadow="none"/>
      <style:text-properties fo:font-weight="normal" officeooo:rsid="00023130" officeooo:paragraph-rsid="00023130" style:font-weight-asian="normal" style:font-weight-complex="normal"/>
    </style:style>
    <style:style style:name="P10" style:family="paragraph" style:parent-style-name="Text_20_body">
      <style:paragraph-properties fo:line-height="100%" fo:text-align="start" style:justify-single-word="false" fo:padding="0.101cm" fo:border-left="0.06pt solid #000000" fo:border-right="none" fo:border-top="none" fo:border-bottom="none" style:shadow="none"/>
      <style:text-properties fo:font-weight="normal" officeooo:rsid="00023130" officeooo:paragraph-rsid="00023130" style:font-weight-asian="normal" style:font-weight-complex="normal"/>
    </style:style>
    <style:style style:name="P11" style:family="paragraph" style:parent-style-name="Text_20_body">
      <style:paragraph-properties fo:line-height="150%" fo:text-align="start" style:justify-single-word="false" fo:padding="0cm" fo:border="none" style:shadow="none"/>
      <style:text-properties fo:font-weight="normal" officeooo:rsid="00023130" officeooo:paragraph-rsid="00023130" style:font-weight-asian="normal" style:font-weight-complex="normal"/>
    </style:style>
    <style:style style:name="T1" style:family="text">
      <style:text-properties officeooo:rsid="00019df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231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Des images de toi</text:h>
      <text:p text:style-name="P1"/>
      <text:p text:style-name="P2">Des images de toi</text:p>
      <text:p text:style-name="P2">Apparais<text:span text:style-name="T2">s</text:span>ent au fond de moi</text:p>
      <text:p text:style-name="P2">Tes cheveux qui brillent</text:p>
      <text:p text:style-name="P2">Sont un <text:span text:style-name="T2">s</text:span>oleil chaud, très chaud, très chaud,</text:p>
      <text:p text:style-name="P2"/>
      <text:p text:style-name="P2">Les rayons d'été</text:p>
      <text:p text:style-name="P2">Passent à <text:span text:style-name="T2">t</text:span>ravers ma fenêtre</text:p>
      <text:p text:style-name="P2">Je rest<text:span text:style-name="T4">(</text:span>e<text:span text:style-name="T4">)</text:span> allongé</text:p>
      <text:p text:style-name="P3">Pour pouvoir <text:span text:style-name="T2">p</text:span><text:span text:style-name="T3">enser, penser, penser,</text:span></text:p>
      <text:p text:style-name="P6"><text:tab/>Et penser, penser, penser</text:p>
      <text:p text:style-name="P8"/>
      <text:p text:style-name="P8">Tes yeux</text:p>
      <text:p text:style-name="P8">Sont transparents, profondément</text:p>
      <text:p text:style-name="P8">Colorés de violet et de bleu</text:p>
      <text:p text:style-name="P8">Précieux</text:p>
      <text:p text:style-name="P7"/>
      <text:p text:style-name="P9">(Tu) vibres</text:p>
      <text:p text:style-name="P9">Comme un éclair d'orage en moi</text:p>
      <text:p text:style-name="P9">Je cherche</text:p>
      <text:p text:style-name="P10">(Mais) tu échappes à mes regards<text:line-break/>(Et) je rencontre ton regard</text:p>
      <text:p text:style-name="P9">Tu chantes</text:p>
      <text:p text:style-name="P10">(Pour) me guider vers toi.<text:line-break/>xxxxxxxxxxxxxxxxx</text:p>
      <text:p text:style-name="P7"/>
      <text:p text:style-name="P7">(Je) vois les battements</text:p>
      <text:p text:style-name="P7">Des drapeaux du casino</text:p>
      <text:p text:style-name="P7">(La) saison est finie</text:p>
      <text:p text:style-name="P4"><text:span text:style-name="T3">Mais je veux </text:span><text:span text:style-name="T2">r</text:span><text:span text:style-name="T3">ester ici, ici, ici</text:span></text:p>
      <text:p text:style-name="P7"/>
      <text:p text:style-name="P7">Le bruit du moteur</text:p>
      <text:p text:style-name="P7">D'un bateau qui entre au port</text:p>
      <text:p text:style-name="P7">Me donne l'envie</text:p>
      <text:p text:style-name="P6">D'aller marcher sur le quai, le quai</text:p>
      <text:p text:style-name="P6"><text:tab/>Oui le quai, le quai, le quai.</text:p>
      <text:p text:style-name="P7"/>
      <text:p text:style-name="P7">Je sens</text:p>
      <text:p text:style-name="P7">Que tu approches maintenant</text:p>
      <text:p text:style-name="P7">J'entends tes pas sonner sur le sol</text:p>
      <text:p text:style-name="P7">Cimenté</text:p>
      <text:p text:style-name="P9">Tu vibres etc.</text:p>
      <text:p text:style-name="P11"/>
      <text:p text:style-name="P11">L'immense horizon</text:p>
      <text:p text:style-name="P11">Qui s'ouvre à nous désormais</text:p>
      <text:p text:style-name="P11">Se reflète dans le sable</text:p>
      <text:p text:style-name="P11">Lissé par la mer.</text:p>
      <text:p text:style-name="P11">Serre moi dans tes bras</text:p>
      <text:p text:style-name="P11">J'ai besoin de ta chaleur</text:p>
      <text:p text:style-name="P11">Pour affronter les regards</text:p>
      <text:p text:style-name="P11">(Des) promeneurs hostiles.</text:p>
      <text:p text:style-name="P11">Ma paume posée</text:p>
      <text:p text:style-name="P11">Sur les courbes de ton dos</text:p>
      <text:p text:style-name="P11">Donne à mon corps éprouvé</text:p>
      <text:p text:style-name="P11">(La) force de lut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99ccff"/>
      </style:header-style>
      <style:footer-style>
        <style:header-footer-properties svg:height="0.101cm" fo:margin-left="0cm" fo:margin-right="0cm" fo:margin-top="0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12S</meta:editing-duration>
    <meta:editing-cycles>5</meta:editing-cycles>
    <meta:generator>LibreOffice/5.2.5.1$Windows_x86 LibreOffice_project/0312e1a284a7d50ca85a365c316c7abbf20a4d22</meta:generator>
    <dc:date>2017-03-03T11:11:44.831000000</dc:date>
    <meta:print-date>2016-12-09T09:29:19.175000000</meta:print-date>
    <meta:document-statistic meta:table-count="0" meta:image-count="0" meta:object-count="0" meta:page-count="1" meta:paragraph-count="46" meta:word-count="200" meta:character-count="1087" meta:non-whitespace-character-count="931"/>
    <meta:user-defined meta:name="Info 1"/>
    <meta:user-defined meta:name="Info 2"/>
    <meta:user-defined meta:name="Info 3"/>
    <meta:user-defined meta:name="Info 4"/>
  </office:meta>
</office:document-meta>
</file>